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Oost Gelre - Melding incidentele festiviteiten - Openlucht Theater Lichtenvoorde - Visserijdijk,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evelde</text:span>
          </text:p>
            <text:list text:style-name="id1-3-2-1-1-4">
              <text:list-item text:style-override="id1-3-2-1-1-4-1">
                <text:number>•</text:number>
                <text:p text:style-name="al">Visserijdijk, Openlucht Theater Lichtenvoorde</text:p>
                <text:p text:style-name="al">Datum en tijdstip: 24 september 2021 van 20.00 tot 23.00 uur</text:p>
                <text:p text:style-name="al">Zaaknummer: 53668-2021</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3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668-2021</meta:user-defined>
    <dc:language>nl</dc:language>
    <meta:user-defined meta:name="OVERHEIDop.locatietype/OVERHEIDop.gebiedsmarkering">Woonplaats</meta:user-defined>
    <meta:user-defined meta:name="DC.title">Gemeente Oost Gelre - Melding incidentele festiviteiten - Openlucht Theater Lichtenvoorde - Visserijdijk, Lievelde</meta:user-defined>
    <meta:user-defined meta:name="DCTERMS.W3CDTF/DCTERMS.available">2021-09-23</meta:user-defined>
    <meta:user-defined meta:name="DCTERMS.W3CDTF/OVERHEIDop.jaargang">2021</meta:user-defined>
    <meta:user-defined meta:name="OVERHEIDop.publicationIssue">328345</meta:user-defined>
    <meta:user-defined meta:name="OVERHEIDop.GmbID/DC.identifier">gmb-2021-328345</meta:user-defined>
    <meta:user-defined meta:name="OVERHEIDop.versieInformatie"/>
  </office:meta>
</office:document-meta>
</file>