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ingetrokken omgevingsvergunning - uitbreiding entree en kantoor aan de voorzijde van het pand - Batterij 2,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trokken omgevingsvergunning</text:span>
          </text:p>
            <text:p text:style-name="common-al">(Groenlo)</text:p>
            <text:list text:style-name="id1-3-2-1-1-3">
              <text:list-item text:style-override="id1-3-2-1-1-3-1">
                <text:number>•</text:number>
                <text:p text:style-name="al">Batterij 2, voor het uitbreiding entree en kantoor aan de voorzijde van het pand (verzonden 20 september 2021)</text:p>
              </text:list-item>
            </text:list>
            <text:p text:style-name="common-al">Deze publicatie heeft een informatief karakte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3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ingetrokken omgevingsvergunning - uitbreiding entree en kantoor aan de voorzijde van het pand - Batterij 2, Groenlo</meta:user-defined>
    <meta:user-defined meta:name="DCTERMS.W3CDTF/DCTERMS.available">2021-09-23</meta:user-defined>
    <meta:user-defined meta:name="DCTERMS.W3CDTF/OVERHEIDop.jaargang">2021</meta:user-defined>
    <meta:user-defined meta:name="OVERHEIDop.publicationIssue">328341</meta:user-defined>
    <meta:user-defined meta:name="OVERHEIDop.GmbID/DC.identifier">gmb-2021-328341</meta:user-defined>
    <meta:user-defined meta:name="OVERHEIDop.versieInformatie"/>
  </office:meta>
</office:document-meta>
</file>