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8 te Sint Nicolaasga: aanvraag vergunning vergroten van de bestaande berging (OV 2021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jan-2021 is een aanvraag om een omgevingsvergunning binnengekomen voor deze locatie. Het gaat om het vergroten van de bestaande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75.187 550606.757</meta:user-defined>
    <meta:user-defined meta:name="DC.title">Meer van Eysinga 8 te Sint Nicolaasga: aanvraag vergunning vergroten van de bestaande berging (OV 20210057)</meta:user-defined>
    <meta:user-defined meta:name="OVERHEID.PostcodeHuisnummer/OVERHEIDop.postcodeHuisnummer">8521NX 8</meta:user-defined>
    <meta:user-defined meta:name="OVERHEIDop.straatnaam">Meer van Eysinga</meta:user-defined>
    <meta:user-defined meta:name="OVERHEIDop.woonplaats">Sint Nicolaasg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34</meta:user-defined>
    <meta:user-defined meta:name="OVERHEIDop.GmbID/DC.identifier">gmb-2021-32834</meta:user-defined>
    <meta:user-defined meta:name="OVERHEIDop.versieInformatie"/>
  </office:meta>
</office:document-meta>
</file>