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ulderij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WABO-2021-310 voor een omgevingsvergunning op locatie De Mulderij 1 te Leusden. De vergunning is toegekend. Het besluit betreft het plaats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83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ulderij 1 te Leus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34</meta:user-defined>
    <meta:user-defined meta:name="OVERHEIDop.GmbID/DC.identifier">gmb-2021-328334</meta:user-defined>
    <meta:user-defined meta:name="OVERHEIDop.versieInformatie"/>
  </office:meta>
</office:document-meta>
</file>