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vitaliseren gevel en dak en intern verbouwen pand, Dokter Stolteweg 11 [0193ESUITE14664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66462021</text:p>
            <text:p text:style-name="common-al">Verzenddatum besluit: 20-09-2021</text:p>
            <text:p text:style-name="common-al">Locatie: Dokter Stolteweg 11, 8025 AV Zwolle</text:p>
            <text:p text:style-name="common-al">Projectomschrijving: het revitaliseren van de gevel en het dak en het intern verbouwen van het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33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3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3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6462021</meta:user-defined>
    <meta:user-defined meta:name="DCTERMS.abstract">het revitaliseren van de gevel en het dak en het intern verbouwen van het pand</meta:user-defined>
    <dc:language>nl</dc:language>
    <meta:user-defined meta:name="OVERHEIDop.locatietype/OVERHEIDop.gebiedsmarkering">Punt</meta:user-defined>
    <meta:user-defined meta:name="DC.title">Verleende omgevingsvergunning met reguliere procedure,  revitaliseren gevel en dak en intern verbouwen pand, Dokter Stolteweg 11 [0193ESUITE1466462021]</meta:user-defined>
    <meta:user-defined meta:name="DCTERMS.W3CDTF/DCTERMS.available">2021-09-23</meta:user-defined>
    <meta:user-defined meta:name="DCTERMS.W3CDTF/OVERHEIDop.jaargang">2021</meta:user-defined>
    <meta:user-defined meta:name="OVERHEIDop.publicationIssue">328332</meta:user-defined>
    <meta:user-defined meta:name="OVERHEIDop.GmbID/DC.identifier">gmb-2021-328332</meta:user-defined>
    <meta:user-defined meta:name="OVERHEIDop.versieInformatie"/>
  </office:meta>
</office:document-meta>
</file>