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Looweg 38: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het plaatsen en in werking hebben van een Mobiele Afname Locatie (MAL), op het parkeerterrein van zalencentrum De Loo aan de Looweg 38 te Coevorden van 06.00 tot 17.00 uur op de volgende data: Vrijdag 18 februari 2022; Vrijdag 6 mei 2022; Vrijdag 9 september 2022; Vrijdag 28 oktober 2022; Vrijdag 23 december 2022. Deze vergunning is alleen geldig op genoemde data.</text:p>
            <text:p text:style-name="common-al"/>
            <text:p text:style-name="common-al"> Verleend op 17 september 2021</text:p>
            <text:p text:style-name="common-al"/>
            <text:p text:style-name="common-al">Kenmerk: 6592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833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3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3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evorden- Looweg 38: voor het innemen van een standplaats</meta:user-defined>
    <meta:user-defined meta:name="DCTERMS.W3CDTF/DCTERMS.available">2021-09-23</meta:user-defined>
    <meta:user-defined meta:name="DCTERMS.W3CDTF/OVERHEIDop.jaargang">2021</meta:user-defined>
    <meta:user-defined meta:name="OVERHEIDop.publicationIssue">328330</meta:user-defined>
    <meta:user-defined meta:name="OVERHEIDop.GmbID/DC.identifier">gmb-2021-328330</meta:user-defined>
    <meta:user-defined meta:name="OVERHEIDop.versieInformatie"/>
  </office:meta>
</office:document-meta>
</file>