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ekersveld tegenover nummer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e aanvraag omgevingsvergunning voor het bouwrijp maken van het terrein op het Blekersveld tegenover nummer 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832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2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2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lekersveld tegenover nummer 5 Overve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27</meta:user-defined>
    <meta:user-defined meta:name="OVERHEIDop.GmbID/DC.identifier">gmb-2021-328327</meta:user-defined>
    <meta:user-defined meta:name="OVERHEIDop.versieInformatie"/>
  </office:meta>
</office:document-meta>
</file>