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Oost Gelre - verlening omgevingsvergunning - uitbouwen van de woning met veranda - Noorderkroon 3, Lichtenvoor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ost Gelre hebben de aangevraagde omgevingsvergunning verleend voor:</text:p>
            <text:p text:style-name="common-al">(Lichtenvoorde)</text:p>
            <text:list text:style-name="id1-3-2-1-1-3">
              <text:list-item text:style-override="id1-3-2-1-1-3-1">
                <text:number>•</text:number>
                <text:p text:style-name="al">Noorderkroon 3, het uitbouwen van de woning met veranda, verzonden op 20-9-2021</text:p>
              </text:list-item>
            </text:list>
            <text:p text:style-name="common-al"/>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328326</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326</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326</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Oost Gelre</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Oost Gelre - verlening omgevingsvergunning - uitbouwen van de woning met veranda - Noorderkroon 3, Lichtenvoorde</meta:user-defined>
    <meta:user-defined meta:name="DCTERMS.W3CDTF/DCTERMS.available">2021-09-23</meta:user-defined>
    <meta:user-defined meta:name="DCTERMS.W3CDTF/OVERHEIDop.jaargang">2021</meta:user-defined>
    <meta:user-defined meta:name="OVERHEIDop.publicationIssue">328326</meta:user-defined>
    <meta:user-defined meta:name="OVERHEIDop.GmbID/DC.identifier">gmb-2021-328326</meta:user-defined>
    <meta:user-defined meta:name="OVERHEIDop.versieInformatie"/>
  </office:meta>
</office:document-meta>
</file>