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egen 47 te Oosterwolde</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de locatie De Hegen 47 te Oosterwolde. De aanvraag is geregistreerd onder zaaknummer OV-2021-4936. De aanvraag betreft:</text:p>
            <text:p text:style-name="common-al">het bouwen van een overkapping, tuinhuis en berging onder 1 da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832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2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2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gen 47 te Oosterwolde</meta:user-defined>
    <meta:user-defined meta:name="DCTERMS.W3CDTF/DCTERMS.available">2021-09-23</meta:user-defined>
    <meta:user-defined meta:name="DCTERMS.W3CDTF/OVERHEIDop.jaargang">2021</meta:user-defined>
    <meta:user-defined meta:name="OVERHEIDop.publicationIssue">328322</meta:user-defined>
    <meta:user-defined meta:name="OVERHEIDop.GmbID/DC.identifier">gmb-2021-328322</meta:user-defined>
    <meta:user-defined meta:name="OVERHEIDop.versieInformatie"/>
  </office:meta>
</office:document-meta>
</file>