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oelgoorn, t.h.v. 68, 7981 E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esdoorns, ontvangstdatum 20-09-2021, zaaknummer 3127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83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Koelgoorn, t.h.v. 68, 7981 EC,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20</meta:user-defined>
    <meta:user-defined meta:name="OVERHEIDop.GmbID/DC.identifier">gmb-2021-328320</meta:user-defined>
    <meta:user-defined meta:name="OVERHEIDop.versieInformatie"/>
  </office:meta>
</office:document-meta>
</file>