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anderen van een bedrijf t.b.v. de verkoop van voedsel - Tolberterstraat 105 in Leek</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 februari 2021 besloten om de beslistermijn voor de aanvraag met zaaknummer Z202004955 voor het veranderen van een bedrijf t.b.v. de verkoop van voedsel op locatie Tolberterstraat 105 in Leek te verlengen voor een periode van maximaal 6 weken. De aanvraag betreft de volgende onderdelen:</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832</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2</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32</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95.75 575993.19</meta:user-defined>
    <meta:user-defined meta:name="DC.title">Kennisgeving verlenging beslistermijn omgevingsvergunning het veranderen van een bedrijf t.b.v. de verkoop van voedsel - Tolberterstraat 105 in Leek</meta:user-defined>
    <meta:user-defined meta:name="OVERHEID.PostcodeHuisnummer/OVERHEIDop.postcodeHuisnummer">9351BE 105</meta:user-defined>
    <meta:user-defined meta:name="OVERHEIDop.straatnaam">Tolberterstraat</meta:user-defined>
    <meta:user-defined meta:name="OVERHEIDop.woonplaats">Leek</meta:user-defined>
    <meta:user-defined meta:name="DCTERMS.W3CDTF/DCTERMS.available">2021-02-03</meta:user-defined>
    <meta:user-defined meta:name="DCTERMS.W3CDTF/OVERHEIDop.jaargang">2021</meta:user-defined>
    <meta:user-defined meta:name="OVERHEIDop.publicationIssue">32832</meta:user-defined>
    <meta:user-defined meta:name="OVERHEIDop.GmbID/DC.identifier">gmb-2021-32832</meta:user-defined>
    <meta:user-defined meta:name="OVERHEIDop.versieInformatie"/>
  </office:meta>
</office:document-meta>
</file>