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lanciusplein 39A 4812S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93</text:p>
            <text:p text:style-name="common-al">Ingekomen: 17-09-2021</text:p>
            <text:p text:style-name="common-al">Locatie: Planciusplein 39A 4812SE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3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39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Planciusplein 39A 4812SE Breda, District West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18</meta:user-defined>
    <meta:user-defined meta:name="OVERHEIDop.GmbID/DC.identifier">gmb-2021-328318</meta:user-defined>
    <meta:user-defined meta:name="OVERHEIDop.versieInformatie"/>
  </office:meta>
</office:document-meta>
</file>