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Engelense aanvoersloot ten noorden van het Engelermeer, het aanpassen van het talud t.b.v. de oev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an de Engelense aanvoersloot ten noorden van het Engelermeer</text:p>
            <text:p text:style-name="common-al">
            <text:span text:style-name="nadrukvet">Omschrijving: </text:span>het aanpassen van het talud t.b.v. de oever</text:p>
            <text:p text:style-name="common-al">
            <text:span text:style-name="nadrukvet">Aangevraagde activiteiten: </text:span>Aanleggen (Art. 2.1 lid 1b Wabo) </text:p>
            <text:p text:style-name="common-al">
            <text:span text:style-name="nadrukvet">Kenmerknummer:</text:span> WB00059849</text:p>
            <text:p text:style-name="common-al">
            <text:span text:style-name="nadrukvet">Uiterste beslisdatum: 31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1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82350</meta:user-defined>
    <meta:user-defined meta:name="DCTERMS.abstract">het aanpassen van het talud t.b.v. de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 de Engelense aanvoersloot ten noorden van het Engelermeer, het aanpassen van het talud t.b.v. de oever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17</meta:user-defined>
    <meta:user-defined meta:name="OVERHEIDop.GmbID/DC.identifier">gmb-2021-328317</meta:user-defined>
    <meta:user-defined meta:name="OVERHEIDop.versieInformatie"/>
  </office:meta>
</office:document-meta>
</file>