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inrit - Oudewijk 2 a in Zevenhuizen</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Westerkwartier een aanvraag ontvangen voor het verplaatsen van een inrit op locatie Oudewijk 2 a in Zevenhuizen. De aanvraag is geregistreerd onder zaaknummer Z20210348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31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1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1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plaatsen van een inrit - Oudewijk 2 a in Zevenhuizen</meta:user-defined>
    <meta:user-defined meta:name="DCTERMS.W3CDTF/DCTERMS.available">2021-09-23</meta:user-defined>
    <meta:user-defined meta:name="DCTERMS.W3CDTF/OVERHEIDop.jaargang">2021</meta:user-defined>
    <meta:user-defined meta:name="OVERHEIDop.publicationIssue">328315</meta:user-defined>
    <meta:user-defined meta:name="OVERHEIDop.GmbID/DC.identifier">gmb-2021-328315</meta:user-defined>
    <meta:user-defined meta:name="OVERHEIDop.versieInformatie"/>
  </office:meta>
</office:document-meta>
</file>