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7, 5223 GV te 's-Hertogenbosch, het verbouwen en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utersestraat 17, 5223 GV te 's-Hertogenbosch</text:p>
            <text:p text:style-name="common-al">
            <text:span text:style-name="nadrukvet">Omschrijving: </text:span>het verbouwen en uitbreiden van de 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760</text:p>
            <text:p text:style-name="common-al">
            <text:span text:style-name="nadrukvet">Uiterste beslisdatum: 26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31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67371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Deutersestraat 17, 5223 GV te 's-Hertogenbosch, het verbouwen en uitbreiden van de woning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14</meta:user-defined>
    <meta:user-defined meta:name="OVERHEIDop.GmbID/DC.identifier">gmb-2021-328314</meta:user-defined>
    <meta:user-defined meta:name="OVERHEIDop.versieInformatie"/>
  </office:meta>
</office:document-meta>
</file>