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5-3-1-1">
      <style:table-column-properties style:rel-column-width="6*"/>
    </style:style>
    <style:style style:family="table-column" style:parent-style-name="colspec" style:name="id1-3-2-2-2-5-3-1-2">
      <style:table-column-properties style:rel-column-width="50*"/>
    </style:style>
    <style:style style:family="table-column" style:parent-style-name="colspec" style:name="id1-3-2-2-2-5-3-1-3">
      <style:table-column-properties style:rel-column-width="37*"/>
    </style:style>
  </office:automatic-styles>
  <office:body>
    <office:text>
      <text:p text:style-name="new_page_staatscourant"/>
      <text:p text:style-name="single-kop-titel">Regeling subsidie volkscultuur en cultureel erfgoed gemeente Oisterwijk 2022</text:p>
      <text:section text:name="regeling_id1-3-2" text:style-name="regeling">
        <text:section text:name="aanhef_id1-3-2-1" text:style-name="aanhef">
          <text:section text:name="preambule_id1-3-2-1-1" text:style-name="preambule">
            <text:p text:style-name="al">Wij willen dat de kennis over het cultureel erfgoed, de geschiedenis en de volkscultuur van en in de gemeente Oisterwijk wordt behouden en verbreedt. Op 20 juni 2013 heeft de gemeenteraad als richtinggevend de beleidsnotitie “Van blijvende waarde” aangenomen. </text:p>
            <text:p text:style-name="al"/>
            <text:p text:style-name="al">Op grond van deze regeling worden middelen beschikbaar gesteld voor het uitvoeren van activiteiten op het terrein van volkscultuur en cultureel erfgoed.</text:p>
            <text:p text:style-name="al"/>
            <text:p text:style-name="al">Deze regeling geldt voor het kalenderjaar 2022</text:p>
            <text:p text:style-name="al"/>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text:p>
            <text:p text:style-name="al"/>
            <text:p text:style-name="al">Regeling subsidie volkscultuur en cultureel erfgoed gemeente Oisterwijk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p text:style-name="al">1. Een subsidie op grond van deze regeling kan alleen worden aangevraagd door een rechtspersoon.</text:p>
              <text:p text:style-name="al">2. In deze regeling wordt onder een rechtspersoon verstaan: een rechtspersoon als bedoeld in Boek 2 van het Burgerlijk Wetboek</text:p>
              <text:p text:style-name="al"/>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Kalenderjaar</text:p>
              <text:p text:style-name="al">Een subsidie op grond van deze regeling kan alleen worden aangevraagd voor activiteit gedurende het gehele kalenderjaar.</text:p>
              <text:p text:style-name="al"/>
            </text:section>
            <text:section text:name="artikel_id1-3-2-2-2-3" text:style-name="artikel">
              <text:p text:style-name="artikel_kop_titel"><text:span text:style-name="artikel_kop_label">Artikel</text:span> <text:span text:style-name="artikel_kop_nr">3</text:span> Activiteiten</text:p>
              <text:p text:style-name="al">Subsidie wordt verleend voor het uitvoeren van openbaar toegankelijke activiteiten of publicaties die aantoonbaar bijdragen aan de volkscultuur of het cultureel erfgoed van de gemeente Oisterwijk.</text:p>
              <text:p text:style-name="al"/>
            </text:section>
            <text:section text:name="artikel_id1-3-2-2-2-4" text:style-name="artikel">
              <text:p text:style-name="artikel_kop_titel"><text:span text:style-name="artikel_kop_label">Artikel</text:span> <text:span text:style-name="artikel_kop_nr">4</text:span> Subsidieplafond</text:p>
              <text:p text:style-name="al">Voor het subsidie is een plafond vastgesteld van € 17.199</text:p>
              <text:p text:style-name="al"/>
            </text:section>
            <text:section text:name="artikel_id1-3-2-2-2-5" text:style-name="artikel">
              <text:p text:style-name="artikel_kop_titel"><text:span text:style-name="artikel_kop_label">Artikel</text:span> <text:span text:style-name="artikel_kop_nr">5</text:span> Opbouw van het subsidieplafond</text:p>
              <text:p text:style-name="al">Het subsidie voor de duur van het gehele kalenderjaar 2021 is als volgt opgebouwd:</text:p>
              <text:section text:name="table_id1-3-2-2-2-5-3" text:style-name="table">
                <text:p text:style-name="table_top"/>
                <table:table table:style-name="tgroup">
                  <table:table-column table:style-name="id1-3-2-2-2-5-3-1-1"/>
                  <table:table-column table:style-name="id1-3-2-2-2-5-3-1-2"/>
                  <table:table-column table:style-name="id1-3-2-2-2-5-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Maximaal bedrag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tiviteit of publicatie</text:span>
                      </text:p>
                      <text:p text:style-name="table_al">activiteit of publicatie, éénmaal per organisatie per kalenderjaar, 25% van de kosten voor een activiteit, publicatie of serie van activiteiten of publicaties tot maximaal een bedrag van € 1.400</text:p>
                    </table:table-cell>
                    <table:table-cell table:style-name="entry" table:number-rows-spanned="1" table:number-columns-spanned="1">
                      <text:p text:style-name="table_al">15.1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tiviteit of publicatie</text:span>
                      </text:p>
                      <text:p text:style-name="table_al">activiteit of publicatie, éénmaal per organisatie per kalenderjaar, in de kosten voor een activiteit, publicatie of serie van activiteiten of publicaties om de herinneringen aan de bewoners en slachtoffers van de ‘Polizei- und Untersuchungsgefängnis Lager Haaren’ levend te houden</text:p>
                    </table:table-cell>
                    <table:table-cell table:style-name="entry" table:number-rows-spanned="1" table:number-columns-spanned="1">
                      <text:p text:style-name="table_al">2.000</text:p>
                    </table:table-cell>
                  </table:table-row>
                </table:table>
                <text:p text:style-name="table_bottom"/>
              </text:section>
            </text:section>
            <text:section text:name="artikel_id1-3-2-2-2-6" text:style-name="artikel">
              <text:p text:style-name="artikel_kop_titel"><text:span text:style-name="artikel_kop_label">Artikel</text:span> <text:span text:style-name="artikel_kop_nr">6</text:span> Wat zijn de verdelingsregels?</text:p>
              <text:p text:style-name="al">1. 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p text:style-name="al">2. Verlening van subsidie van aanvragen die daarvoor in aanmerking komen en die niet worden geweigerd, geschiedt als volgt:</text:p>
              <text:p text:style-name="al">a. wanneer het subsidieplafond niet is bereikt doordat er minder aanvragen voor verlening in aanmerking komen, het maximaal bedrag genoemd in artikel 5 onder a</text:p>
              <text:p text:style-name="al">b. wanneer het subsidieplafond wordt overschreden doordat er méér aanvragen voor verlening in aanmerking komen:</text:p>
              <text:p text:style-name="al"> S = (A / B) * C</text:p>
              <text:p text:style-name="al">waarbij </text:p>
              <text:p text:style-name="al">S = het bedrag van het te verlenen subsidie</text:p>
              <text:p text:style-name="al">A = het bedrag van het te verlenen subsidie tot maximaal het bedrag als genoemd in artikel 5</text:p>
              <text:p text:style-name="al">B = het totaal bedrag van de te verlenen subsidies van aanvragen die voor verlening in aanmerking komen</text:p>
              <text:p text:style-name="al">C = het bedrag van het subsidieplafond in artikel 4</text:p>
              <text:p text:style-name="al"/>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p text:style-name="al"/>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p text:style-name="al"/>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p text:style-name="al">Een aanvraag om een subsidie voor een activiteit als bedoeld in artikel 3 van deze regeling moet, in afwijking van artikel 7, lid 1 van de Algemene subsidieverordening gemeente Oisterwijk 2020, worden ingediend vóór 1 november voorafgaand aan het kalenderjaar waarop de aanvraag betrekking heeft.</text:p>
              <text:p text:style-name="al"/>
            </text:section>
            <text:section text:name="artikel_id1-3-2-2-3-3" text:style-name="artikel">
              <text:p text:style-name="artikel_kop_titel"><text:span text:style-name="artikel_kop_label">Artikel</text:span> <text:span text:style-name="artikel_kop_nr">10</text:span> Hoe een aanvraag om subsidieverlening indienen?</text:p>
              <text:p text:style-name="al">1. Voor het indienen van een aanvraag om subsidieverlening moet gebruik worden gemaakt van het subsidieportaal mét e-Herkenning, te vinden op www.oisterwijk.nl/sociaal/subsidies.</text:p>
              <text:p text:style-name="al">2. Een aanvraag om subsidieverlening die is ingediend op of ná de in artikel 9 genoemde termijnen wordt niet in behandeling genomen. </text:p>
              <text:p text:style-name="al"/>
            </text:section>
            <text:section text:name="artikel_id1-3-2-2-3-4" text:style-name="artikel">
              <text:p text:style-name="artikel_kop_titel"><text:span text:style-name="artikel_kop_label">Artikel</text:span> <text:span text:style-name="artikel_kop_nr">11</text:span> Wat zijn de algemene criteria voor subsidieverlening?</text:p>
              <text:p text:style-name="al">1. 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p text:style-name="al">2. Bij het indienen van een aanvraag om subsidieverlening dient een begroting te worden overgelegd, in welke begroting de aanvrager in elk geval beschrijft:</text:p>
              <text:p text:style-name="al">a. de begroting van en dekkingsplan voor de kosten van deze activiteiten</text:p>
              <text:p text:style-name="al">b. bij derden aangevraagde subsidies en/of vergoedingen ten behoeve van dezelfde activiteiten waarop de ingediende aanvraag ziet</text:p>
              <text:p text:style-name="al">3. De subsidie heeft uitsluitend betrekking op de redelijke kosten die direct verbonden zijn met de uitvoering van in deze regeling in artikel 3 genoemde activiteiten die resteren ná aftrek van bijdragen van derden. Niet voor subsidie in aanmerking komen de kosten van: consumpties, vrijwilligersvergoedingen (anders dan reis- verblijf- of onkostenvergoedingen), aanschaf van duurzame gebruiksgoederen en materiële investeringen.</text:p>
              <text:p text:style-name="al">4. De aanvrager verleent medewerking aan een gemeentelijke monitor en verstrekt daartoe de gevraagde informatie.</text:p>
              <text:p text:style-name="al">5. De aanvrager verleent medewerking aan een goede werking van de digitale sociale gids www.wegwijsinoisterwijk.nl en/of www.HaarenEEN.nl en verstrekt daarop haar diensten en activiteiten. </text:p>
              <text:p text:style-name="al">6. De aanvrager voert zijn activiteiten uit met inachtneming van de geldende gedragsregels, werkwijzen en/of wettelijke vereisten. </text:p>
            </text:section>
            <text:section text:name="artikel_id1-3-2-2-3-5" text:style-name="artikel">
              <text:p text:style-name="artikel_kop_titel"><text:span text:style-name="artikel_kop_label">Artikel</text:span> <text:span text:style-name="artikel_kop_nr">12</text:span> Wat zijn de specifieke criteria voor subsidieverlening?</text:p>
              <text:p text:style-name="al">Voor het verlenen van subsidie op grond van deze regeling gelden de navolgende specifieke criteria:</text:p>
              <text:p text:style-name="al">1. de aanvrager is gevestigd in de gemeente Oisterwijk en organiseert activiteiten of publicaties verzorgt die een bijdrage leveren aan de volkscultuur of het cultureel erfgoed van de gemeente Oisterwijk. </text:p>
              <text:p text:style-name="al">2. De aanvrager organiseert jaarlijks minimaal één openbaar toegankelijke activiteit óf verzorgt jaarlijks minimaal één publicatie die aantoonbaar bijdraagt aan het cultureel erfgoed of de volkscultuur van gemeente Oisterwijk.</text:p>
              <text:p text:style-name="al">3. De aanvrager zorgt er voor dat de gesubsidieerde activiteiten openbaar toegankelijk zijn. </text:p>
              <text:p text:style-name="al">4. De aanvrager zorgt er voor dat de activiteit genoemd in artikel 5 onder a wordt uitgevoerd in de cultuurcentra Tiliander of Den Boogaard, Natuurtheater of het creativiteitscentrum De Krekul. Indien de aanvrager de activiteiten uitvoert op andere locaties, inclusief activiteiten in de openlucht, komen deze alleen voor subsidie in aanmerking indien de aanvrager aantoont dat de genoemde accommodaties niet geschikt zijn vanwege de planning, het karakter of de omvang van de activiteit.</text:p>
              <text:p text:style-name="al">5. De aanvrager zorgt er voor dat de activiteit niet is gekoppeld aan een commercieel belang (direct of indirect) en kent geen politieke of religieuze doelstelling.</text:p>
              <text:p text:style-name="al"/>
            </text:section>
            <text:section text:name="artikel_id1-3-2-2-3-6" text:style-name="artikel">
              <text:p text:style-name="artikel_kop_titel"><text:span text:style-name="artikel_kop_label">Artikel</text:span> <text:span text:style-name="artikel_kop_nr">13</text:span> Wanneer wordt op een aanvraag om subsidieverlening beslist?</text:p>
              <text:p text:style-name="al">Op een volledig ingediende aanvraag om subsidieverlening als genoemd in artikel 9 wordt door het college van burgemeester en wethouders uiterlijk beslist op 31 december van het jaar waarin de aanvraag is ingediend.</text:p>
              <text:p text:style-name="al"/>
            </text:section>
            <text:section text:name="artikel_id1-3-2-2-3-7" text:style-name="artikel">
              <text:p text:style-name="artikel_kop_titel"><text:span text:style-name="artikel_kop_label">Artikel</text:span> <text:span text:style-name="artikel_kop_nr">14</text:span> Wat houdt het besluit tot subsidieverlening in?</text:p>
              <text:p text:style-name="al">1. De beslissing tot subsidieverlening houdt in:</text:p>
              <text:p text:style-name="al">a. de hoogte van het bedrag van subsidieverlening</text:p>
              <text:p text:style-name="al">b. de activiteit(en) waarvoor de subsidieverlening plaatsvindt</text:p>
              <text:p text:style-name="al">c. de periode gedurende welke subsidie wordt verleend</text:p>
              <text:p text:style-name="al">d. de eventueel aan de subsidieverlening te verbinden verplichtingen</text:p>
              <text:p text:style-name="al">2. De beslissing tot subsidieverlening houdt tevens de beslissing in tot het betaalbaar stellen van een voorschot. </text:p>
              <text:p text:style-name="al"/>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Wanneer een aanvraag om subsidievaststelling indienen?</text:p>
              <text:p text:style-name="al">1. Een aanvraag om subsidievaststelling die betrekking heeft op een subsidie als bedoeld in artikel 3 van deze regeling moet worden ingediend vóór 1 mei volgend op het kalenderjaar waarop het bijbehorende besluit tot subsidieverlening betrekking heeft.</text:p>
              <text:p text:style-name="al">2. 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p text:style-name="al"/>
            </text:section>
            <text:section text:name="artikel_id1-3-2-2-4-4"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www.oisterwijk.nl/sociaal/subsidies.</text:p>
              <text:p text:style-name="al"/>
            </text:section>
            <text:section text:name="artikel_id1-3-2-2-4-5" text:style-name="artikel">
              <text:p text:style-name="artikel_kop_titel"><text:span text:style-name="artikel_kop_label">Artikel</text:span> <text:span text:style-name="artikel_kop_nr">17</text:span> Waar wordt een aanvraag om subsidievaststelling aan getoetst?</text:p>
              <text:p text:style-name="al">1. Een aanvraag om subsidievaststelling wordt, bij bedragen van subsidieverlening tot en met € 5.000 getoetst aan:</text:p>
              <text:p text:style-name="al">a. in hoeverre de activiteit(en) waarvoor subsidie is verleend is (zijn) uitgevoerd en</text:p>
              <text:p text:style-name="al">b. indien van toepassing, is voldaan aan de aan de subsidieverlening verbonden voorwaarden</text:p>
              <text:p text:style-name="al">2. Een aanvraag om subsidievaststelling wordt, bij bedragen van subsidieverlening van € 5.001 tot en met € 50.000 getoetst aan:</text:p>
              <text:p text:style-name="al">a. een inhoudelijk en financieel verslag waaruit blijkt in hoeverre de activiteit(en) waarvoor subsidie is verleend daadwerkelijk is (zijn) uitgevoerd en</text:p>
              <text:p text:style-name="al">b. indien van toepassing, is voldaan aan de aan de subsidieverlening verbonden voorwaarden</text:p>
              <text:p text:style-name="al">3. Een aanvraag om subsidievaststelling wordt, bij bedragen van subsidieverlening van méér dan € 50.000 getoetst aan:</text:p>
              <text:p text:style-name="al">a. een inhoudelijk verslag waaruit blijkt in hoeverre de activiteit(en) waarvoor subsidie is verleend daadwerkelijk is (zijn) uitgevoerd</text:p>
              <text:p text:style-name="al">b. een financieel verslag of jaarrekening van de gesubsidieerde activiteiten en de hieraan verbonden uitgaven en inkomsten </text:p>
              <text:p text:style-name="al">c. een balans en toelichting van het betreffende tijdvak waarover subsidieverlening heeft plaatsgevonden </text:p>
              <text:p text:style-name="al">d. een accountantsverklaring getrouwheid en rechtmatigheid, opgesteld door een onafhankelijk accountant en</text:p>
              <text:p text:style-name="al">e. indien van toepassing, is voldaan aan de aan de subsidieverlening verbonden voorwaarden</text:p>
              <text:p text:style-name="al">4. Indien een subsidieontvanger meerdere subsidies van de gemeente ontvangt gelden bij een totaal subsidiebedrag tot € 5.000 tot € 50.000 en boven € 50.000 de verantwoordingsvereisten als genoemd in respectievelijk lid 2 en 3 van dit artikel.</text:p>
            </text:section>
            <text:section text:name="artikel_id1-3-2-2-4-6"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p text:style-name="al"/>
            </text:section>
            <text:section text:name="artikel_id1-3-2-2-4-7" text:style-name="artikel">
              <text:p text:style-name="artikel_kop_titel"><text:span text:style-name="artikel_kop_label">Artikel</text:span> <text:span text:style-name="artikel_kop_nr">19</text:span> Hoe ziet een besluit tot subsidievaststelling er uit?</text:p>
              <text:p text:style-name="al">1. De subsidie wordt conform de subsidieverlening vastgesteld.</text:p>
              <text:p text:style-name="al">2. De subsidie kan lager worden vastgesteld als</text:p>
              <text:p text:style-name="al">a. de activiteiten waarvoor subsidie is verleend niet of niet geheel hebben plaatsgevonden</text:p>
              <text:p text:style-name="al">b. niet voldaan is aan de aan de subsidieverlening verbonden voorwaarden</text:p>
              <text:p text:style-name="al">c. de subsidieverlening gebaseerd was op onjuist verstrekte gegevens</text:p>
              <text:p text:style-name="al">3. Het subsidie kan ambtshalve worden vastgesteld als, ook na aanmaning, geen aanvraag tot vaststelling wordt ingediend.</text:p>
              <text:p text:style-name="al"/>
            </text:section>
            <text:section text:name="artikel_id1-3-2-2-4-8" text:style-name="artikel">
              <text:p text:style-name="artikel_kop_titel"><text:span text:style-name="artikel_kop_label">Artikel</text:span> <text:span text:style-name="artikel_kop_nr">20</text:span> Kan een besluit tot subsidieverlening -vaststelling worden gewijzigd?</text:p>
              <text:p text:style-name="al">1. Zolang het subsidie niet is vastgesteld kan deze worden ingetrokken of in het nadeel van de aanvrager worden gewijzigd als:</text:p>
              <text:p text:style-name="al">a. de activiteiten waarvoor subsidie is verleend niet of niet geheel hebben plaatsgevonden</text:p>
              <text:p text:style-name="al">b. niet voldaan is aan de aan de subsidieverlening verbonden voorwaarden</text:p>
              <text:p text:style-name="al">c. de subsidieverlening gebaseerd was op onjuist verstrekte gegevens.</text:p>
              <text:p text:style-name="al">2. Ná vaststelling kan een besluit worden ingetrokken of in het nadeel van de aanvrager worden gewijzigd als</text:p>
              <text:p text:style-name="al">a. op grond van feiten en omstandigheden, die pas ná de subsidievaststelling bekend zijn geworden, blijkt dat het subsidie ten onrechte conform de subsidieverlening is vastgesteld</text:p>
              <text:p text:style-name="al">b. het subsidie onjuist is vastgesteld en de aanvrager wist dit, of behoorde dit te weten</text:p>
              <text:p text:style-name="al">c. het aanvrager niet heeft voldaan aan de aan de subsidievaststelling verbonden verplichtingen</text:p>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Overgangsbepaling bij herindeling</text:p>
              <text:p text:style-name="al">Een aanvrager aan wie op grond van een besluit van de gemeente Haaren een subsidie is verleend voor het kalenderjaar waarop deze regeling van toepassing is, komt niet in aanmerking voor subsidieverlening voor dezelfde activiteit, leden en/of huisvesting als bedoeld in deze regeling.</text:p>
            </text:section>
            <text:section text:name="artikel_id1-3-2-2-5-3" text:style-name="artikel">
              <text:p text:style-name="artikel_kop_titel"><text:span text:style-name="artikel_kop_label">Artikel</text:span> <text:span text:style-name="artikel_kop_nr">22</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4" text:style-name="artikel">
              <text:p text:style-name="artikel_kop_titel"><text:span text:style-name="artikel_kop_label">Artikel</text:span> <text:span text:style-name="artikel_kop_nr">23</text:span> Slotbepalingen</text:p>
              <text:p text:style-name="al">1. Op een aanvraag om een subsidieverlening en/of subsidievaststelling die is ingediend voor het tijdstip van inwerkingtreding van deze subsidieregeling alsmede op enig bezwaar of beroep, ingesteld tegen een besluit over een dergelijke aanvraag, blijft de Regeling subsidie volkscultuur en cultureel erfgoed gemeente Oisterwijk 2021 van toepassing.</text:p>
              <text:p text:style-name="al">2. Deze subsidieregeling treedt in werking op 1 oktober 2021 en vervalt op 1 januari 2023.</text:p>
              <text:p text:style-name="al">3. Deze subsidieregeling wordt aangehaald als: Regeling subsidie volkscultuur en cultureel erfgoed gemeente Oisterwijk 2022.</text:p>
              <text:p text:style-name="al"/>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7 september 2021</text:span></text:p>
            <text:p><text:span text:style-name="functie"/></text:p>
            <text:p><text:span text:style-name="functie">Coen Boode Hans Janss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831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1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1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Oisterwijk</meta:user-defined>
    <meta:user-defined meta:name="OVERHEID.Informatietype/DC.type">officiële publicatie</meta:user-defined>
    <meta:user-defined meta:name="OVERHEIDop.Rubriek/DC.type">beleidsregel</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DC.source">artikel 4:81 van de Algemene wet bestuursrecht]|[1.0:c:BWBR0005537&amp;artikel=4%3A81&amp;g=2021-07-23</meta:user-defined>
    <meta:user-defined meta:name="OVERHEIDop.referentienummer">116161</meta:user-defined>
    <meta:user-defined meta:name="DCTERMS.abstract">subsidie volksvermaak, volkscultuur, cultureel erfgoed</meta:user-defined>
    <meta:user-defined meta:name="DCTERMS.alternative">Regeling subsidie volkscultuur en cultureel erfgoed gemeente Oisterwijk 2022</meta:user-defined>
    <dc:language>nl</dc:language>
    <meta:user-defined meta:name="OVERHEIDop.locatietype/OVERHEIDop.gebiedsmarkering">Gemeente</meta:user-defined>
    <meta:user-defined meta:name="DC.title">Regeling subsidie volkscultuur en cultureel erfgoed gemeente Oisterwijk 2022</meta:user-defined>
    <meta:user-defined meta:name="DCTERMS.W3CDTF/DCTERMS.available">2021-09-23</meta:user-defined>
    <meta:user-defined meta:name="DCTERMS.W3CDTF/OVERHEIDop.jaargang">2021</meta:user-defined>
    <meta:user-defined meta:name="OVERHEIDop.publicationIssue">328312</meta:user-defined>
    <meta:user-defined meta:name="OVERHEIDop.betreftRegeling">CVDR662270_1</meta:user-defined>
    <meta:user-defined meta:name="xs:date/OVERHEIDop.startdatum">2021-10-01</meta:user-defined>
    <meta:user-defined meta:name="xs:date/OVERHEIDop.einddatum">2023-01-01</meta:user-defined>
    <meta:user-defined meta:name="OVERHEIDop.GmbID/DC.identifier">gmb-2021-328312</meta:user-defined>
    <meta:user-defined meta:name="OVERHEIDop.versieInformatie"/>
  </office:meta>
</office:document-meta>
</file>