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1-3-5">
      <text:list-level-style-bullet text:bullet-char="-" text:level="1">
        <style:list-level-properties text:min-label-width="10mm"/>
      </text:list-level-style-bullet>
    </text:list-style>
    <text:list-style style:name="id1-3-2-2-1-12-1-3-6">
      <text:list-level-style-bullet text:bullet-char="-" text:level="1">
        <style:list-level-properties text:min-label-width="10mm"/>
      </text:list-level-style-bullet>
    </text:list-style>
    <text:list-style style:name="id1-3-2-2-1-12-1-3-7">
      <text:list-level-style-bullet text:bullet-char="-" text:level="1">
        <style:list-level-properties text:min-label-width="10mm"/>
      </text:list-level-style-bullet>
    </text:list-style>
    <text:list-style style:name="id1-3-2-2-1-12-1-3-8">
      <text:list-level-style-bullet text:bullet-char="-" text:level="1">
        <style:list-level-properties text:min-label-width="10mm"/>
      </text:list-level-style-bullet>
    </text:list-style>
    <text:list-style style:name="id1-3-2-2-1-12-1-3-9">
      <text:list-level-style-bullet text:bullet-char="-" text:level="1">
        <style:list-level-properties text:min-label-width="10mm"/>
      </text:list-level-style-bullet>
    </text:list-style>
    <text:list-style style:name="id1-3-2-2-1-12-1-3-10">
      <text:list-level-style-bullet text:bullet-char="-" text:level="1">
        <style:list-level-properties text:min-label-width="10mm"/>
      </text:list-level-style-bullet>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2-3-4">
      <text:list-level-style-bullet text:bullet-char="-" text:level="1">
        <style:list-level-properties text:min-label-width="10mm"/>
      </text:list-level-style-bullet>
    </text:list-style>
    <text:list-style style:name="id1-3-2-2-1-12-2-3-5">
      <text:list-level-style-bullet text:bullet-char="-" text:level="1">
        <style:list-level-properties text:min-label-width="10mm"/>
      </text:list-level-style-bullet>
    </text:list-style>
    <text:list-style style:name="id1-3-2-2-1-12-2-3-6">
      <text:list-level-style-bullet text:bullet-char="-" text:level="1">
        <style:list-level-properties text:min-label-width="10mm"/>
      </text:list-level-style-bullet>
    </text:list-style>
    <text:list-style style:name="id1-3-2-2-1-12-2-3-7">
      <text:list-level-style-bullet text:bullet-char="-" text:level="1">
        <style:list-level-properties text:min-label-width="10mm"/>
      </text:list-level-style-bullet>
    </text:list-style>
    <text:list-style style:name="id1-3-2-2-1-12-2-3-8">
      <text:list-level-style-bullet text:bullet-char="-" text:level="1">
        <style:list-level-properties text:min-label-width="10mm"/>
      </text:list-level-style-bullet>
    </text:list-style>
    <text:list-style style:name="id1-3-2-2-1-12-2-3-9">
      <text:list-level-style-bullet text:bullet-char="-" text:level="1">
        <style:list-level-properties text:min-label-width="10mm"/>
      </text:list-level-style-bullet>
    </text:list-style>
    <text:list-style style:name="id1-3-2-2-1-12-2-3-10">
      <text:list-level-style-bullet text:bullet-char="-" text:level="1">
        <style:list-level-properties text:min-label-width="10mm"/>
      </text:list-level-style-bullet>
    </text:list-style>
    <text:list-style style:name="id1-3-2-2-1-12-2-3-11">
      <text:list-level-style-bullet text:bullet-char="-" text:level="1">
        <style:list-level-properties text:min-label-width="10mm"/>
      </text:list-level-style-bullet>
    </text:list-style>
    <text:list-style style:name="id1-3-2-2-1-12-2-3-12">
      <text:list-level-style-bullet text:bullet-char="-" text:level="1">
        <style:list-level-properties text:min-label-width="10mm"/>
      </text:list-level-style-bullet>
    </text:list-style>
    <text:list-style style:name="id1-3-2-2-1-12-2-3-13">
      <text:list-level-style-bullet text:bullet-char="-" text:level="1">
        <style:list-level-properties text:min-label-width="10mm"/>
      </text:list-level-style-bullet>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bullet text:bullet-char="-" text:level="1">
        <style:list-level-properties text:min-label-width="10mm"/>
      </text:list-level-style-bullet>
    </text:list-style>
    <text:list-style style:name="id1-3-2-2-1-12-3-3-1">
      <text:list-level-style-bullet text:bullet-char="-" text:level="1">
        <style:list-level-properties text:min-label-width="10mm"/>
      </text:list-level-style-bullet>
    </text:list-style>
    <text:list-style style:name="id1-3-2-2-1-12-3-3-2">
      <text:list-level-style-bullet text:bullet-char="-" text:level="1">
        <style:list-level-properties text:min-label-width="10mm"/>
      </text:list-level-style-bullet>
    </text:list-style>
    <text:list-style style:name="id1-3-2-2-1-12-3-3-3">
      <text:list-level-style-bullet text:bullet-char="-" text:level="1">
        <style:list-level-properties text:min-label-width="10mm"/>
      </text:list-level-style-bullet>
    </text:list-style>
    <text:list-style style:name="id1-3-2-2-1-12-3-3-4">
      <text:list-level-style-bullet text:bullet-char="-" text:level="1">
        <style:list-level-properties text:min-label-width="10mm"/>
      </text:list-level-style-bullet>
    </text:list-style>
    <text:list-style style:name="id1-3-2-2-1-12-3-3-5">
      <text:list-level-style-bullet text:bullet-char="-" text:level="1">
        <style:list-level-properties text:min-label-width="10mm"/>
      </text:list-level-style-bullet>
    </text:list-style>
    <text:list-style style:name="id1-3-2-2-1-12-3-3-6">
      <text:list-level-style-bullet text:bullet-char="-" text:level="1">
        <style:list-level-properties text:min-label-width="10mm"/>
      </text:list-level-style-bullet>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bullet text:bullet-char="-" text:level="1">
        <style:list-level-properties text:min-label-width="10mm"/>
      </text:list-level-style-bullet>
    </text:list-style>
    <text:list-style style:name="id1-3-2-2-1-12-4-3-1">
      <text:list-level-style-bullet text:bullet-char="-" text:level="1">
        <style:list-level-properties text:min-label-width="10mm"/>
      </text:list-level-style-bullet>
    </text:list-style>
    <text:list-style style:name="id1-3-2-2-1-12-4-3-2">
      <text:list-level-style-bullet text:bullet-char="-" text:level="1">
        <style:list-level-properties text:min-label-width="10mm"/>
      </text:list-level-style-bullet>
    </text:list-style>
    <text:list-style style:name="id1-3-2-2-1-12-4-3-3">
      <text:list-level-style-bullet text:bullet-char="-" text:level="1">
        <style:list-level-properties text:min-label-width="10mm"/>
      </text:list-level-style-bullet>
    </text:list-style>
    <text:list-style style:name="id1-3-2-2-1-12-4-3-4">
      <text:list-level-style-bullet text:bullet-char="-" text:level="1">
        <style:list-level-properties text:min-label-width="10mm"/>
      </text:list-level-style-bullet>
    </text:list-style>
    <text:list-style style:name="id1-3-2-2-1-12-4-3-5">
      <text:list-level-style-bullet text:bullet-char="-" text:level="1">
        <style:list-level-properties text:min-label-width="10mm"/>
      </text:list-level-style-bullet>
    </text:list-style>
    <text:list-style style:name="id1-3-2-2-1-12-4-3-6">
      <text:list-level-style-bullet text:bullet-char="-" text:level="1">
        <style:list-level-properties text:min-label-width="10mm"/>
      </text:list-level-style-bullet>
    </text:list-style>
    <text:list-style style:name="id1-3-2-2-1-12-4-3-7">
      <text:list-level-style-bullet text:bullet-char="-" text:level="1">
        <style:list-level-properties text:min-label-width="10mm"/>
      </text:list-level-style-bullet>
    </text:list-style>
    <text:list-style style:name="id1-3-2-2-1-12-4-3-8">
      <text:list-level-style-bullet text:bullet-char="-" text:level="1">
        <style:list-level-properties text:min-label-width="10mm"/>
      </text:list-level-style-bullet>
    </text:list-style>
    <text:list-style style:name="id1-3-2-2-1-12-4-3-9">
      <text:list-level-style-bullet text:bullet-char="-" text:level="1">
        <style:list-level-properties text:min-label-width="10mm"/>
      </text:list-level-style-bullet>
    </text:list-style>
    <text:list-style style:name="id1-3-2-2-1-12-4-3-10">
      <text:list-level-style-bullet text:bullet-char="-" text:level="1">
        <style:list-level-properties text:min-label-width="10mm"/>
      </text:list-level-style-bullet>
    </text:list-style>
    <text:list-style style:name="id1-3-2-2-1-12-4-3-11">
      <text:list-level-style-bullet text:bullet-char="-" text:level="1">
        <style:list-level-properties text:min-label-width="10mm"/>
      </text:list-level-style-bullet>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bullet text:bullet-char="-" text:level="1">
        <style:list-level-properties text:min-label-width="10mm"/>
      </text:list-level-style-bullet>
    </text:list-style>
    <text:list-style style:name="id1-3-2-2-1-12-5-3-1">
      <text:list-level-style-bullet text:bullet-char="-" text:level="1">
        <style:list-level-properties text:min-label-width="10mm"/>
      </text:list-level-style-bullet>
    </text:list-style>
    <text:list-style style:name="id1-3-2-2-1-12-5-3-2">
      <text:list-level-style-bullet text:bullet-char="-" text:level="1">
        <style:list-level-properties text:min-label-width="10mm"/>
      </text:list-level-style-bullet>
    </text:list-style>
    <text:list-style style:name="id1-3-2-2-1-12-5-3-3">
      <text:list-level-style-bullet text:bullet-char="-" text:level="1">
        <style:list-level-properties text:min-label-width="10mm"/>
      </text:list-level-style-bullet>
    </text:list-style>
    <text:list-style style:name="id1-3-2-2-1-12-5-3-4">
      <text:list-level-style-bullet text:bullet-char="-" text:level="1">
        <style:list-level-properties text:min-label-width="10mm"/>
      </text:list-level-style-bullet>
    </text:list-style>
    <text:list-style style:name="id1-3-2-2-1-12-5-3-5">
      <text:list-level-style-bullet text:bullet-char="-" text:level="1">
        <style:list-level-properties text:min-label-width="10mm"/>
      </text:list-level-style-bullet>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3">
      <text:list-level-style-bullet text:bullet-char="-" text:level="1">
        <style:list-level-properties text:min-label-width="10mm"/>
      </text:list-level-style-bullet>
    </text:list-style>
    <text:list-style style:name="id1-3-2-2-1-12-6-3-1">
      <text:list-level-style-bullet text:bullet-char="-" text:level="1">
        <style:list-level-properties text:min-label-width="10mm"/>
      </text:list-level-style-bullet>
    </text:list-style>
    <text:list-style style:name="id1-3-2-2-1-12-6-3-2">
      <text:list-level-style-bullet text:bullet-char="-" text:level="1">
        <style:list-level-properties text:min-label-width="10mm"/>
      </text:list-level-style-bullet>
    </text:list-style>
    <text:list-style style:name="id1-3-2-2-1-12-6-3-3">
      <text:list-level-style-bullet text:bullet-char="-" text:level="1">
        <style:list-level-properties text:min-label-width="10mm"/>
      </text:list-level-style-bullet>
    </text:list-style>
    <text:list-style style:name="id1-3-2-2-1-12-6-3-4">
      <text:list-level-style-bullet text:bullet-char="-" text:level="1">
        <style:list-level-properties text:min-label-width="10mm"/>
      </text:list-level-style-bullet>
    </text:list-style>
    <text:list-style style:name="id1-3-2-2-1-12-6-3-5">
      <text:list-level-style-bullet text:bullet-char="-" text:level="1">
        <style:list-level-properties text:min-label-width="10mm"/>
      </text:list-level-style-bullet>
    </text:list-style>
    <text:list-style style:name="id1-3-2-2-1-12-6-3-6">
      <text:list-level-style-bullet text:bullet-char="-" text:level="1">
        <style:list-level-properties text:min-label-width="10mm"/>
      </text:list-level-style-bullet>
    </text:list-style>
    <text:list-style style:name="id1-3-2-2-1-12-6-3-7">
      <text:list-level-style-bullet text:bullet-char="-" text:level="1">
        <style:list-level-properties text:min-label-width="10mm"/>
      </text:list-level-style-bullet>
    </text:list-style>
    <text:list-style style:name="id1-3-2-2-1-12-6-3-8">
      <text:list-level-style-bullet text:bullet-char="-" text:level="1">
        <style:list-level-properties text:min-label-width="10mm"/>
      </text:list-level-style-bullet>
    </text:list-style>
    <text:list-style style:name="id1-3-2-2-1-12-6-3-9">
      <text:list-level-style-bullet text:bullet-char="-" text:level="1">
        <style:list-level-properties text:min-label-width="10mm"/>
      </text:list-level-style-bullet>
    </text:list-style>
    <text:list-style style:name="id1-3-2-2-1-12-6-3-10">
      <text:list-level-style-bullet text:bullet-char="-" text:level="1">
        <style:list-level-properties text:min-label-width="10mm"/>
      </text:list-level-style-bullet>
    </text:list-style>
    <text:list-style style:name="id1-3-2-2-1-12-6-3-11">
      <text:list-level-style-bullet text:bullet-char="-" text:level="1">
        <style:list-level-properties text:min-label-width="10mm"/>
      </text:list-level-style-bullet>
    </text:list-style>
    <text:list-style style:name="id1-3-2-2-1-12-6-3-12">
      <text:list-level-style-bullet text:bullet-char="-" text:level="1">
        <style:list-level-properties text:min-label-width="10mm"/>
      </text:list-level-style-bullet>
    </text:list-style>
    <text:list-style style:name="id1-3-2-2-1-12-6-3-13">
      <text:list-level-style-bullet text:bullet-char="-" text:level="1">
        <style:list-level-properties text:min-label-width="10mm"/>
      </text:list-level-style-bullet>
    </text:list-style>
    <text:list-style style:name="id1-3-2-2-1-12-6-3-14">
      <text:list-level-style-bullet text:bullet-char="-" text:level="1">
        <style:list-level-properties text:min-label-width="10mm"/>
      </text:list-level-style-bullet>
    </text:list-style>
    <text:list-style style:name="id1-3-2-2-1-12-6-3-15">
      <text:list-level-style-bullet text:bullet-char="-" text:level="1">
        <style:list-level-properties text:min-label-width="10mm"/>
      </text:list-level-style-bullet>
    </text:list-style>
    <text:list-style style:name="id1-3-2-2-1-12-6-3-16">
      <text:list-level-style-bullet text:bullet-char="-" text:level="1">
        <style:list-level-properties text:min-label-width="10mm"/>
      </text:list-level-style-bullet>
    </text:list-style>
    <text:list-style style:name="id1-3-2-2-1-12-6-3-17">
      <text:list-level-style-bullet text:bullet-char="-" text:level="1">
        <style:list-level-properties text:min-label-width="10mm"/>
      </text:list-level-style-bullet>
    </text:list-style>
    <text:list-style style:name="id1-3-2-2-1-12-6-3-18">
      <text:list-level-style-bullet text:bullet-char="-" text:level="1">
        <style:list-level-properties text:min-label-width="10mm"/>
      </text:list-level-style-bullet>
    </text:list-style>
    <text:list-style style:name="id1-3-2-2-1-12-6-3-19">
      <text:list-level-style-bullet text:bullet-char="-" text:level="1">
        <style:list-level-properties text:min-label-width="10mm"/>
      </text:list-level-style-bullet>
    </text:list-style>
    <text:list-style style:name="id1-3-2-2-1-12-6-3-20">
      <text:list-level-style-bullet text:bullet-char="-" text:level="1">
        <style:list-level-properties text:min-label-width="10mm"/>
      </text:list-level-style-bullet>
    </text:list-style>
    <text:list-style style:name="id1-3-2-2-1-12-6-3-21">
      <text:list-level-style-bullet text:bullet-char="-" text:level="1">
        <style:list-level-properties text:min-label-width="10mm"/>
      </text:list-level-style-bullet>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3">
      <text:list-level-style-bullet text:bullet-char="-" text:level="1">
        <style:list-level-properties text:min-label-width="10mm"/>
      </text:list-level-style-bullet>
    </text:list-style>
    <text:list-style style:name="id1-3-2-2-1-12-7-3-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office:automatic-styles>
  <office:body>
    <office:text>
      <text:p text:style-name="new_page_staatscourant"/>
      <text:p text:style-name="single-kop-titel">Derde wijziging Algemeen aanwijzingsbesluit gebied Feijenoord bij de APV Rotterdam 201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zien de adviezen van de wijkraden van Feijenoord van 19 en 26 mei 2021 en 7, 9, 10, 15 en 25 juni 2021 en 5 juli 2021 met kenmerken: BSD-GbHvH-3692644/3846118, BSD-GbHvH 3692639/3848169, BSD- GbHvH-3692645/3846098, BSD-GbHvH-3692636/3858022, BSD- GbHvH-3692650/3858994, BSD-GbFe-3692637/3862052, BSD-GbHvH-3692650/3866275 en BSD-GbHvH-3692638/3875665; </text:p>
            <text:p text:style-name="al"/>
            <text:p text:style-name="al">gelet op de artikelen 2:14, derde lid, en 5:12 eerste lid, onder b, van de Algemene plaatselijke verordening Rotterdam 2012; </text:p>
            <text:p text:style-name="al"/>
            <text:p text:style-name="al">overwegende, dat het gewenst is om, aanvullend op de bestaande aanwijzing, wegen aan te wijzen waar het verboden is om fietsen langer dan vier weken onbeheerd te laten staan en om gebieden aan te wijzen waar het verboden is zich met een winkelwagentje op een afstand van meer dan 100 meter te bevinden van het bedrijf dat het winkelwagentje beschikbaar heeft gesteld;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Het <text:span text:style-name="nadrukvet">Algemeen aanwijzingsbesluit gebied Feijenoord bij de APV Rotterdam 2012</text:span> wordt als volgt gewijzigd:</text:p>
            <text:p text:style-name="al"/>
            <text:p text:style-name="al">A</text:p>
            <text:p text:style-name="al">Na artikel 1 wordt een artikel ingevoegd, luidende:</text:p>
            <text:p text:style-name="al"/>
            <text:p text:style-name="al">
            <text:span text:style-name="nadrukvet">Artikel 1a</text:span>
            <text:span text:style-name="nadrukvet">Winkelwagentjes</text:span>
          </text:p>
            <text:list text:style-name="id1-3-2-2-1-9">
              <text:list-item text:style-override="id1-3-2-2-1-9-1">
                <text:number>1.</text:number>
                <text:p text:style-name="al">De volgende gebieden worden aangewezen als gebieden waar het op grond van artikel 2:14, derde lid, van de Algemene plaatselijke verordening Rotterdam 2012 verboden is zich met een winkelwagentje te bevinden op een afstand van meer dan 100 meter van het bedrijf dat het winkelwagentje ter beschikking heeft gesteld of, indien het bedrijf gelegen is in een winkelcentrum, op een afstand van meer dan 100 meter van het winkelcentrum:</text:p>
                <text:list text:style-name="id1-3-2-2-1-9-1-3">
                  <text:list-item text:style-override="id1-3-2-2-1-9-1-3-1">
                    <text:number>a.</text:number>
                    <text:p text:style-name="al">Feijenoord:</text:p>
                    <text:p text:style-name="al">het gebied dat wordt omsloten door: Feijenoordkade, Roentgenstraat, Oranjeboomstraat, Persoonshaven, Piketkade, Persoonskade, Persoonsdam, Piekstraat, Feijenoorddijk en Spiekmanstraat; </text:p>
                  </text:list-item>
                  <text:list-item text:style-override="id1-3-2-2-1-9-1-3-2">
                    <text:number>b.</text:number>
                    <text:p text:style-name="al">Entrepot/Kop van Zuid:</text:p>
                    <text:p text:style-name="al">het gebied dat wordt omsloten door: Stieltjesstraat, Louis Pregerkade, Lodewijk Pincoffsweg, Laan op Zuid en Rosestraat; </text:p>
                  </text:list-item>
                  <text:list-item text:style-override="id1-3-2-2-1-9-1-3-3">
                    <text:number>c.</text:number>
                    <text:p text:style-name="al">Afrikaanderwijk:</text:p>
                    <text:p text:style-name="al">het gebied dat wordt omsloten door: Laan op Zuid, Veemstraat, Posthumalaan, Hillelaan, Maashaven O.Z., Putselaan en 2e Rosestraat; </text:p>
                  </text:list-item>
                  <text:list-item text:style-override="id1-3-2-2-1-9-1-3-4">
                    <text:number>d.</text:number>
                    <text:p text:style-name="al">Bloemhof:</text:p>
                    <text:p text:style-name="al">het gebied dat wordt omsloten door: Dordtselaan, Strevelsweg, Groene Hilledijk, Hillevliet, Slaghekstraat en Putselaan;</text:p>
                  </text:list-item>
                  <text:list-item text:style-override="id1-3-2-2-1-9-1-3-5">
                    <text:number>e.</text:number>
                    <text:p text:style-name="al">Hillesluis:</text:p>
                    <text:p text:style-name="al">het gebied dat wordt omsloten door: Putselaan, Slaghekstraat, Hillevliet, Groene Hilledijk, de Bree, Breeweg, Colosseumweg en 2e Rosestraat;</text:p>
                  </text:list-item>
                  <text:list-item text:style-override="id1-3-2-2-1-9-1-3-6">
                    <text:number>f.</text:number>
                    <text:p text:style-name="al">Noordereiland:</text:p>
                    <text:p text:style-name="al">het gebied dat wordt omsloten door: Prins Hendrikkade, Antwerpse Hoofd, Maaskade en Prinsenhoofd; </text:p>
                  </text:list-item>
                  <text:list-item text:style-override="id1-3-2-2-1-9-1-3-7">
                    <text:number>g.</text:number>
                    <text:p text:style-name="al">Katendrecht/Wilhelminapier:</text:p>
                    <text:list text:style-name="id1-3-2-2-1-9-1-3-7-3">
                      <text:list-item text:style-override="id1-3-2-2-1-9-1-3-7-3-1">
                        <text:number>1°.</text:number>
                        <text:p text:style-name="al"> het gebied dat wordt omsloten door: Erasmusbrug, Wilhelminakade, Holland Amerikakade, Koninginnenhoofd, Rijnhaven Noordzijde, Antoine Platekade en Posthumalaan; </text:p>
                      </text:list-item>
                      <text:list-item text:style-override="id1-3-2-2-1-9-1-3-7-3-2">
                        <text:number>2°.</text:number>
                        <text:p text:style-name="al"> het gebied dat wordt omsloten door: Hillelaan, Brede Hilledijk, Veerlaan, Linker Veerdam, Buizenpark, 1e Katendrechtse Hoofd, Pontveer, Staalstraat, Walhallalaan, Maashavenkade en Maashaven Nz.</text:p>
                      </text:list-item>
                    </text:list>
                  </text:list-item>
                </text:list>
              </text:list-item>
              <text:list-item text:style-override="id1-3-2-2-1-9-2">
                <text:number>2.</text:number>
                <text:p text:style-name="al">De wegen die de gebieden omsluiten behoren ook tot het aangewezen gebied. </text:p>
              </text:list-item>
            </text:list>
            <text:p text:style-name="al">B</text:p>
            <text:p text:style-name="al">Artikel 7 wordt als volgt gewijzigd:</text:p>
            <text:list text:style-name="id1-3-2-2-1-12">
              <text:list-item text:style-override="id1-3-2-2-1-12-1">
                <text:number>1.</text:number>
                <text:p text:style-name="al">Aan onderdeel b wordt toegevoegd: </text:p>
                <text:list text:style-name="id1-3-2-2-1-12-1-3">
                  <text:list-item text:style-override="id1-3-2-2-1-12-1-3-1">
                    <text:number>-</text:number>
                    <text:p text:style-name="al">Damstraat</text:p>
                  </text:list-item>
                  <text:list-item text:style-override="id1-3-2-2-1-12-1-3-2">
                    <text:number>-</text:number>
                    <text:p text:style-name="al">Nassauhaven </text:p>
                  </text:list-item>
                  <text:list-item text:style-override="id1-3-2-2-1-12-1-3-3">
                    <text:number>-</text:number>
                    <text:p text:style-name="al">Nijverheidstraat </text:p>
                  </text:list-item>
                  <text:list-item text:style-override="id1-3-2-2-1-12-1-3-4">
                    <text:number>-</text:number>
                    <text:p text:style-name="al">Persoonsdam</text:p>
                  </text:list-item>
                  <text:list-item text:style-override="id1-3-2-2-1-12-1-3-5">
                    <text:number>-</text:number>
                    <text:p text:style-name="al">Persoonshaven</text:p>
                  </text:list-item>
                  <text:list-item text:style-override="id1-3-2-2-1-12-1-3-6">
                    <text:number>-</text:number>
                    <text:p text:style-name="al">Persoonsstraat </text:p>
                  </text:list-item>
                  <text:list-item text:style-override="id1-3-2-2-1-12-1-3-7">
                    <text:number>-</text:number>
                    <text:p text:style-name="al">Roentgenstraat </text:p>
                  </text:list-item>
                  <text:list-item text:style-override="id1-3-2-2-1-12-1-3-8">
                    <text:number>-</text:number>
                    <text:p text:style-name="al">Stampioenstraat </text:p>
                  </text:list-item>
                  <text:list-item text:style-override="id1-3-2-2-1-12-1-3-9">
                    <text:number>-</text:number>
                    <text:p text:style-name="al">Steven Hoogendijkstraat </text:p>
                  </text:list-item>
                  <text:list-item text:style-override="id1-3-2-2-1-12-1-3-10">
                    <text:number>-</text:number>
                    <text:p text:style-name="al">alle aan voornoemde wegen gelegen pleinen</text:p>
                  </text:list-item>
                </text:list>
              </text:list-item>
              <text:list-item text:style-override="id1-3-2-2-1-12-2">
                <text:number>2.</text:number>
                <text:p text:style-name="al">Aan onderdeel c wordt toegevoegd:</text:p>
                <text:list text:style-name="id1-3-2-2-1-12-2-3">
                  <text:list-item text:style-override="id1-3-2-2-1-12-2-3-1">
                    <text:number>-</text:number>
                    <text:p text:style-name="al">Cargadoorskade</text:p>
                  </text:list-item>
                  <text:list-item text:style-override="id1-3-2-2-1-12-2-3-2">
                    <text:number>-</text:number>
                    <text:p text:style-name="al">Draaischijf</text:p>
                  </text:list-item>
                  <text:list-item text:style-override="id1-3-2-2-1-12-2-3-3">
                    <text:number>-</text:number>
                    <text:p text:style-name="al">Locomotiefstraat</text:p>
                  </text:list-item>
                  <text:list-item text:style-override="id1-3-2-2-1-12-2-3-4">
                    <text:number>-</text:number>
                    <text:p text:style-name="al">Rosestraat</text:p>
                  </text:list-item>
                  <text:list-item text:style-override="id1-3-2-2-1-12-2-3-5">
                    <text:number>-</text:number>
                    <text:p text:style-name="al">Rijtuigweg</text:p>
                  </text:list-item>
                  <text:list-item text:style-override="id1-3-2-2-1-12-2-3-6">
                    <text:number>-</text:number>
                    <text:p text:style-name="al">Stoomtramweg</text:p>
                  </text:list-item>
                  <text:list-item text:style-override="id1-3-2-2-1-12-2-3-7">
                    <text:number>-</text:number>
                    <text:p text:style-name="al">Spoorweghaven</text:p>
                  </text:list-item>
                  <text:list-item text:style-override="id1-3-2-2-1-12-2-3-8">
                    <text:number>-</text:number>
                    <text:p text:style-name="al">Stootblok</text:p>
                  </text:list-item>
                  <text:list-item text:style-override="id1-3-2-2-1-12-2-3-9">
                    <text:number>-</text:number>
                    <text:p text:style-name="al">Lodewijk Pincoffsweg</text:p>
                  </text:list-item>
                  <text:list-item text:style-override="id1-3-2-2-1-12-2-3-10">
                    <text:number>-</text:number>
                    <text:p text:style-name="al">Lodewijk Pincoffsplein</text:p>
                  </text:list-item>
                  <text:list-item text:style-override="id1-3-2-2-1-12-2-3-11">
                    <text:number>-</text:number>
                    <text:p text:style-name="al">Louis Pregerkade</text:p>
                  </text:list-item>
                  <text:list-item text:style-override="id1-3-2-2-1-12-2-3-12">
                    <text:number>-</text:number>
                    <text:p text:style-name="al">Levie Vorstkade</text:p>
                  </text:list-item>
                  <text:list-item text:style-override="id1-3-2-2-1-12-2-3-13">
                    <text:number>-</text:number>
                    <text:p text:style-name="al">alle aan voornoemde wegen gelegen pleinen </text:p>
                  </text:list-item>
                </text:list>
              </text:list-item>
              <text:list-item text:style-override="id1-3-2-2-1-12-3">
                <text:number>3.</text:number>
                <text:p text:style-name="al">Aan onderdeel d wordt toegevoegd:</text:p>
                <text:list text:style-name="id1-3-2-2-1-12-3-3">
                  <text:list-item text:style-override="id1-3-2-2-1-12-3-3-1">
                    <text:number>-</text:number>
                    <text:p text:style-name="al">Brede Hilledijk</text:p>
                  </text:list-item>
                  <text:list-item text:style-override="id1-3-2-2-1-12-3-3-2">
                    <text:number>-</text:number>
                    <text:p text:style-name="al">Tolhuislaan</text:p>
                  </text:list-item>
                  <text:list-item text:style-override="id1-3-2-2-1-12-3-3-3">
                    <text:number>-</text:number>
                    <text:p text:style-name="al">Tolhuisstraat</text:p>
                  </text:list-item>
                  <text:list-item text:style-override="id1-3-2-2-1-12-3-3-4">
                    <text:number>-</text:number>
                    <text:p text:style-name="al">Rechthuislaan</text:p>
                  </text:list-item>
                  <text:list-item text:style-override="id1-3-2-2-1-12-3-3-5">
                    <text:number>-</text:number>
                    <text:p text:style-name="al">Katendrechtsestraat </text:p>
                  </text:list-item>
                  <text:list-item text:style-override="id1-3-2-2-1-12-3-3-6">
                    <text:number>-</text:number>
                    <text:p text:style-name="al">alle aan voornoemde wegen gelegen pleinen</text:p>
                  </text:list-item>
                </text:list>
              </text:list-item>
              <text:list-item text:style-override="id1-3-2-2-1-12-4">
                <text:number>4.</text:number>
                <text:p text:style-name="al">Aan onderdeel e wordt toegevoegd: </text:p>
                <text:list text:style-name="id1-3-2-2-1-12-4-3">
                  <text:list-item text:style-override="id1-3-2-2-1-12-4-3-1">
                    <text:number>-</text:number>
                    <text:p text:style-name="al">Maashaven O.Z.</text:p>
                  </text:list-item>
                  <text:list-item text:style-override="id1-3-2-2-1-12-4-3-2">
                    <text:number>-</text:number>
                    <text:p text:style-name="al">Christiaan de Wetstraat</text:p>
                  </text:list-item>
                  <text:list-item text:style-override="id1-3-2-2-1-12-4-3-3">
                    <text:number>-</text:number>
                    <text:p text:style-name="al">Putselaan </text:p>
                  </text:list-item>
                  <text:list-item text:style-override="id1-3-2-2-1-12-4-3-4">
                    <text:number>-</text:number>
                    <text:p text:style-name="al">Goede-Hoopstraat </text:p>
                  </text:list-item>
                  <text:list-item text:style-override="id1-3-2-2-1-12-4-3-5">
                    <text:number>-</text:number>
                    <text:p text:style-name="al">Transvaalstraat </text:p>
                  </text:list-item>
                  <text:list-item text:style-override="id1-3-2-2-1-12-4-3-6">
                    <text:number>-</text:number>
                    <text:p text:style-name="al">Kaapstraat </text:p>
                  </text:list-item>
                  <text:list-item text:style-override="id1-3-2-2-1-12-4-3-7">
                    <text:number>-</text:number>
                    <text:p text:style-name="al">Bloemfonteinstraat </text:p>
                  </text:list-item>
                  <text:list-item text:style-override="id1-3-2-2-1-12-4-3-8">
                    <text:number>-</text:number>
                    <text:p text:style-name="al">Brede Hilledijk </text:p>
                  </text:list-item>
                  <text:list-item text:style-override="id1-3-2-2-1-12-4-3-9">
                    <text:number>-</text:number>
                    <text:p text:style-name="al">Hillelaan </text:p>
                  </text:list-item>
                  <text:list-item text:style-override="id1-3-2-2-1-12-4-3-10">
                    <text:number>-</text:number>
                    <text:p text:style-name="al">Jacominastraat</text:p>
                  </text:list-item>
                  <text:list-item text:style-override="id1-3-2-2-1-12-4-3-11">
                    <text:number>-</text:number>
                    <text:p text:style-name="al">alle aan voornoemde wegen gelegen pleinen</text:p>
                  </text:list-item>
                </text:list>
              </text:list-item>
              <text:list-item text:style-override="id1-3-2-2-1-12-5">
                <text:number>5.</text:number>
                <text:p text:style-name="al">Aan onderdeel f wordt toegevoegd: </text:p>
                <text:list text:style-name="id1-3-2-2-1-12-5-3">
                  <text:list-item text:style-override="id1-3-2-2-1-12-5-3-1">
                    <text:number>-</text:number>
                    <text:p text:style-name="al">Strevelsweg</text:p>
                  </text:list-item>
                  <text:list-item text:style-override="id1-3-2-2-1-12-5-3-2">
                    <text:number>-</text:number>
                    <text:p text:style-name="al">Sandelingstraat</text:p>
                  </text:list-item>
                  <text:list-item text:style-override="id1-3-2-2-1-12-5-3-3">
                    <text:number>-</text:number>
                    <text:p text:style-name="al">Hillevliet</text:p>
                  </text:list-item>
                  <text:list-item text:style-override="id1-3-2-2-1-12-5-3-4">
                    <text:number>-</text:number>
                    <text:p text:style-name="al">Groene Hilledijk</text:p>
                  </text:list-item>
                  <text:list-item text:style-override="id1-3-2-2-1-12-5-3-5">
                    <text:number>-</text:number>
                    <text:p text:style-name="al">alle aan voornoemde wegen gelegen pleinen</text:p>
                  </text:list-item>
                </text:list>
              </text:list-item>
              <text:list-item text:style-override="id1-3-2-2-1-12-6">
                <text:number>6.</text:number>
                <text:p text:style-name="al">Aan onderdeel g wordt toegevoegd:</text:p>
                <text:list text:style-name="id1-3-2-2-1-12-6-3">
                  <text:list-item text:style-override="id1-3-2-2-1-12-6-3-1">
                    <text:number>-</text:number>
                    <text:p text:style-name="al">Beijerlandse Passage</text:p>
                  </text:list-item>
                  <text:list-item text:style-override="id1-3-2-2-1-12-6-3-2">
                    <text:number>-</text:number>
                    <text:p text:style-name="al">Beijerlandsestraat</text:p>
                  </text:list-item>
                  <text:list-item text:style-override="id1-3-2-2-1-12-6-3-3">
                    <text:number>-</text:number>
                    <text:p text:style-name="al">Beverstraat</text:p>
                  </text:list-item>
                  <text:list-item text:style-override="id1-3-2-2-1-12-6-3-4">
                    <text:number>-</text:number>
                    <text:p text:style-name="al">Donkerslootstraat</text:p>
                  </text:list-item>
                  <text:list-item text:style-override="id1-3-2-2-1-12-6-3-5">
                    <text:number>-</text:number>
                    <text:p text:style-name="al">West-Varkenoordseweg</text:p>
                  </text:list-item>
                  <text:list-item text:style-override="id1-3-2-2-1-12-6-3-6">
                    <text:number>-</text:number>
                    <text:p text:style-name="al">Stichtseplein</text:p>
                  </text:list-item>
                  <text:list-item text:style-override="id1-3-2-2-1-12-6-3-7">
                    <text:number>-</text:number>
                    <text:p text:style-name="al">Overijsselsestraat</text:p>
                  </text:list-item>
                  <text:list-item text:style-override="id1-3-2-2-1-12-6-3-8">
                    <text:number>-</text:number>
                    <text:p text:style-name="al">Polderstraat</text:p>
                  </text:list-item>
                  <text:list-item text:style-override="id1-3-2-2-1-12-6-3-9">
                    <text:number>-</text:number>
                    <text:p text:style-name="al">Noordpolderstraat</text:p>
                  </text:list-item>
                  <text:list-item text:style-override="id1-3-2-2-1-12-6-3-10">
                    <text:number>-</text:number>
                    <text:p text:style-name="al">Zuidpolderstraat</text:p>
                  </text:list-item>
                  <text:list-item text:style-override="id1-3-2-2-1-12-6-3-11">
                    <text:number>-</text:number>
                    <text:p text:style-name="al">Riederlaan</text:p>
                  </text:list-item>
                  <text:list-item text:style-override="id1-3-2-2-1-12-6-3-12">
                    <text:number>-</text:number>
                    <text:p text:style-name="al">Schildstraat</text:p>
                  </text:list-item>
                  <text:list-item text:style-override="id1-3-2-2-1-12-6-3-13">
                    <text:number>-</text:number>
                    <text:p text:style-name="al">Kokerstraat</text:p>
                  </text:list-item>
                  <text:list-item text:style-override="id1-3-2-2-1-12-6-3-14">
                    <text:number>-</text:number>
                    <text:p text:style-name="al">Wapenstraat</text:p>
                  </text:list-item>
                  <text:list-item text:style-override="id1-3-2-2-1-12-6-3-15">
                    <text:number>-</text:number>
                    <text:p text:style-name="al">Brabantseplein</text:p>
                  </text:list-item>
                  <text:list-item text:style-override="id1-3-2-2-1-12-6-3-16">
                    <text:number>-</text:number>
                    <text:p text:style-name="al">Brabantsestraat</text:p>
                  </text:list-item>
                  <text:list-item text:style-override="id1-3-2-2-1-12-6-3-17">
                    <text:number>-</text:number>
                    <text:p text:style-name="al">Van Malsenstraat</text:p>
                  </text:list-item>
                  <text:list-item text:style-override="id1-3-2-2-1-12-6-3-18">
                    <text:number>-</text:number>
                    <text:p text:style-name="al">Janne Bouwensstraat</text:p>
                  </text:list-item>
                  <text:list-item text:style-override="id1-3-2-2-1-12-6-3-19">
                    <text:number>-</text:number>
                    <text:p text:style-name="al">Hendrick Croesinckstraat</text:p>
                  </text:list-item>
                  <text:list-item text:style-override="id1-3-2-2-1-12-6-3-20">
                    <text:number>-</text:number>
                    <text:p text:style-name="al">Van Haeftenstraat</text:p>
                  </text:list-item>
                  <text:list-item text:style-override="id1-3-2-2-1-12-6-3-21">
                    <text:number>-</text:number>
                    <text:p text:style-name="al">alle aan voornoemde wegen gelegen pleinen </text:p>
                  </text:list-item>
                </text:list>
              </text:list-item>
              <text:list-item text:style-override="id1-3-2-2-1-12-7">
                <text:number>7.</text:number>
                <text:p text:style-name="al">Aan onderdeel h wordt toegevoegd: </text:p>
                <text:list text:style-name="id1-3-2-2-1-12-7-3">
                  <text:list-item text:style-override="id1-3-2-2-1-12-7-3-1">
                    <text:number>-</text:number>
                    <text:p text:style-name="al">Breeweg</text:p>
                  </text:list-item>
                </text:list>
              </text:list-item>
            </text:list>
          </text:section>
          <text:section text:name="artikel_id1-3-2-2-2" text:style-name="artikel">
            <text:p text:style-name="artikel_kop_titel"><text:span text:style-name="artikel_kop_label">Artikel</text:span> <text:span text:style-name="artikel_kop_nr"/> II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4 september 2021. </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16 september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p text:style-name="al"/>
          <text:p text:style-name="al">
          <text:span text:style-name="nadrukvet">Toelichting</text:span>
        </text:p>
          <text:p text:style-name="al"/>
          <text:p text:style-name="al">
          <text:span text:style-name="nadrukondlijn">Inleiding</text:span>
        </text:p>
          <text:p text:style-name="al">In het gebied Feijenoord treedt de problematiek met betrekking tot het onbeheerd achterlaten van (brom)fietsen en winkelwagens steeds meer op de voorgrond. Gebleken is dat het thans geldende aanwijzingsbesluit onvoldoende handvatten biedt om de problematiek op te lossen. Ook in andere straten binnen het gebied, straten die momenteel niet zijn opgenomen in het huidige aanwijzingsbesluit, is het langdurig onbeheerd achterlaten van (brom)fietsen door de bewoners een probleem. Vanuit het gebied is getracht om door middel van het plaatsen van extra fietsrekken, -nietjes en -vlonders een oplossing te bieden. In de praktijk is echter gebleken dat ook dan vaak weesfietsen worden aangetroffen waardoor het eigenlijke gebruik van voornoemde voorzieningen teniet wordt gedaan. </text:p>
          <text:p text:style-name="al">Een ander bijkomend nadeel is dat schoonmaken op locaties waar de weesfietsen worden aangetroffen, moeilijk is. Op deze plekken ziet men vaak een ophoping van vuil en onkruid. </text:p>
          <text:p text:style-name="al"/>
          <text:p text:style-name="al">Daarnaast worden, ondanks inspanningen van de ondernemers, in grote delen van het gebied nog steeds winkelwagens in de buitenruimte en in singels aangetroffen. Door gebruik te maken van de aanwijzingsbevoegdheid van artikel 2:14, derde lid, APV Rotterdam 2012 wordt de mogelijkheid gecreëerd om daar handhavend tegen op te treden.</text:p>
          <text:p text:style-name="al"/>
          <text:p text:style-name="al">
          <text:span text:style-name="nadrukondlijn">Artikel I, onderdeel A</text:span>
        </text:p>
          <text:p text:style-name="al">Met artikel I, onderdeel A, wordt een artikel 1a opgenomen in het aanwijzingsbesluit. Hiermee worden gebieden aangewezen waarbinnen het niet is toegestaan zich met een winkelwagentje te bevinden op een afstand van meer dan 100 meter van het bedrijf dat het winkelwagentje ter beschikking heeft gesteld of, indien het bedrijf gelegen is in een winkelcentrum, op een afstand van meer dan 100 meter van het winkelcentrum. Gelet op de toelichting op artikel 2:14 van de APV Rotterdam 2012 wordt deze afstand hemelsbreed gemeten. De gebieden worden begrensd door de aangegeven straten. </text:p>
          <text:p text:style-name="al">Ter voorkoming van onduidelijkheid wordt in het tweede lid van artikel 1a nog uitdrukkelijk bepaald dat de straten die de begrenzing aangegeven zelf ook tot het aangewezen gebied behoren. </text:p>
          <text:p text:style-name="al"/>
          <text:p text:style-name="al">
          <text:span text:style-name="nadrukondlijn">Artikel I, onderdeel B</text:span>
        </text:p>
          <text:p text:style-name="al">Met artikel II, onderdeel B, wordt een groot aantal straten waar het verboden is om een fiets of bromfiets onbeheerd langer dan vier weken te laten staan toegevoegd aan het huidige artikel 7 van het aanwijzingsbesluit. </text:p>
          <text:p text:style-name="al"/>
          <text:p text:style-name="al">
          <text:span text:style-name="nadrukvet">Bezwaarclausule</text:span>
        </text:p>
          <text:p text:style-name="al"/>
          <text:p text:style-name="al">Belanghebbenden kunnen tegen dit besluit binnen zes weken na de datum van de publicatie ervan een bezwaarschrift indienen bij het college van burgemeester en wethouders.</text:p>
          <text:p text:style-name="al">Dit bezwaarschrift moet ondertekend zijn en ten minste bevatten:</text:p>
          <text:list text:style-name="id1-3-2-4-24">
            <text:list-item text:style-override="id1-3-2-4-24-1">
              <text:number>-</text:number>
              <text:p text:style-name="al">naam en adres van de indiener;</text:p>
            </text:list-item>
            <text:list-item text:style-override="id1-3-2-4-24-2">
              <text:number>-</text:number>
              <text:p text:style-name="al">datum bezwaarschrift;</text:p>
            </text:list-item>
            <text:list-item text:style-override="id1-3-2-4-24-3">
              <text:number>-</text:number>
              <text:p text:style-name="al">de gronden van het bezwaar;</text:p>
            </text:list-item>
            <text:list-item text:style-override="id1-3-2-4-24-4">
              <text:number>-</text:number>
              <text:p text:style-name="al">een omschrijving van het besluit waartegen het bezwaar zich richt.</text:p>
            </text:list-item>
          </text:list>
          <text:p text:style-name="al">Het bezwaarschrift moet worden gezonden naar:</text:p>
          <text:p text:style-name="al">Het college van burgemeester en wethouders van de gemeente Rotterdam</text:p>
          <text:p text:style-name="al">t.a.v. de Algemene Bezwaarschriftencommissie</text:p>
          <text:p text:style-name="al">Postbus 1011</text:p>
          <text:p text:style-name="al">3000 BA ROTTERDAM.</text:p>
          <text:p text:style-name="al"/>
          <text:p text:style-name="al">Faxnummer Algemene Bezwaarschriftencommissie: (010) 267 6300</text:p>
          <text:p text:style-name="al"/>
          <text:p text:style-name="al">Het bezwaarschrift kan ook digitaal worden ingediend op Rotterdam.nl/pdc:bezwaar_indienen Hiervoor is nodig een DigiD-code, of voor bedrijven een E-herkenning, die kan worden aangevraagd via digid.nl, respectievelijk eherkenning.nl. Het bezwaarschrift kan niet op een andere digitale wijze (bijvoorbeeld per e-mail) worden ingedi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830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0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0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penbare orde en veiligheid | Organisatie en beleid</meta:user-defined>
    <meta:user-defined meta:name="DC.source">Algemene plaatselijke verordening Rotterdam 2012 ]|[1.1:CVDR229105_1</meta:user-defined>
    <meta:user-defined meta:name="DC.source">Verordening op de gebiedscommissies 2014 en de daarbij behorende taken- en bevoegdhedenlijst]|[1.1:CVDR301478_1</meta:user-defined>
    <meta:user-defined meta:name="OVERHEIDop.referentienummer">Gemeenteblad 2021, nummer 180</meta:user-defined>
    <meta:user-defined meta:name="DCTERMS.alternative">Algemeen aanwijzingsbesluit gebied Feijenoord bij de APV Rotterdam 2012</meta:user-defined>
    <dc:language>nl</dc:language>
    <meta:user-defined meta:name="OVERHEIDop.locatietype/OVERHEIDop.gebiedsmarkering">Gemeente</meta:user-defined>
    <meta:user-defined meta:name="DC.title">Algemeen aanwijzingsbesluit gebied Feijenoord bij de APV Rotterdam 2012</meta:user-defined>
    <meta:user-defined meta:name="DCTERMS.W3CDTF/DCTERMS.available">2021-09-23</meta:user-defined>
    <meta:user-defined meta:name="DCTERMS.W3CDTF/OVERHEIDop.jaargang">2021</meta:user-defined>
    <meta:user-defined meta:name="OVERHEIDop.publicationIssue">328307</meta:user-defined>
    <meta:user-defined meta:name="OVERHEIDop.betreftRegeling">CVDR396499_4</meta:user-defined>
    <meta:user-defined meta:name="xs:date/OVERHEIDop.startdatum">2021-09-24</meta:user-defined>
    <meta:user-defined meta:name="OVERHEIDop.GmbID/DC.identifier">gmb-2021-328307</meta:user-defined>
    <meta:user-defined meta:name="OVERHEIDop.versieInformatie"/>
  </office:meta>
</office:document-meta>
</file>