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Vledderweg 31, 8381 A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opbouw dak, ontvangstdatum 19-09-2021, zaaknummer 31277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830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0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0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Vledderweg 31, 8381 AB,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306</meta:user-defined>
    <meta:user-defined meta:name="OVERHEIDop.GmbID/DC.identifier">gmb-2021-328306</meta:user-defined>
    <meta:user-defined meta:name="OVERHEIDop.versieInformatie"/>
  </office:meta>
</office:document-meta>
</file>