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aanvraag omgevingsvergunning voor het uitbreiden van de berging,Burg. H. van Sleenstraat 62 in Brielle  (Zaaknummer WABO-2021-0256 Esuite 17701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 maken bekend dat bij de volgende aanvraag omgevingsvergunning de beslistermijn met zes weken is verlengd (verdaagd):</text:p>
            <text:p text:style-name="common-al">Zaaknummer: WABO-2021-0256 Esuite 177012021</text:p>
            <text:p text:style-name="common-al">Locatie: Burg. H. van Sleenstraat 62</text:p>
            <text:p text:style-name="common-al">Datum verdaging : 20-09-2021</text:p>
            <text:p text:style-name="common-al">Omschrijving: en activiteiten:</text:p>
            <text:p text:style-name="common-al">1. Het (ver)bouwen van een bouwwerk. </text:p>
            <text:p text:style-name="common-al">De verdaging van zes weken, is geen besluit op de aanvraag omgevingsvergunning. Er kan geen bezwaar worden ingediend.</text:p>
            <text:p text:style-name="common-al">Heeft u vragen over de verdaging?</text:p>
            <text:p text:style-name="common-al">U kunt nu alvast de aanvraag van de vergunning bekijken en hierover vragen stellen. Hiervoor kunt u bellen met Gemeente Brielle. Dit kan via het telefoonnummer 0181-47111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328302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302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302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aaknummer WABO-2021-0256 Esuite 177012021</meta:user-defined>
    <meta:user-defined meta:name="DCTERMS.abstract">Verdaging beslistermijn aanvraag omgevingsvergunning voor het uitbreiden van de berging,Burg. H. van Sleenstraat 62 in Brielle </meta:user-defined>
    <dc:language>nl</dc:language>
    <meta:user-defined meta:name="OVERHEIDop.locatietype/OVERHEIDop.gebiedsmarkering">Adres</meta:user-defined>
    <meta:user-defined meta:name="DC.title">Verdaging beslistermijn aanvraag omgevingsvergunning voor het uitbreiden van de berging,Burg. H. van Sleenstraat 62 in Brielle  (Zaaknummer WABO-2021-0256 Esuite 177012021)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302</meta:user-defined>
    <meta:user-defined meta:name="OVERHEIDop.GmbID/DC.identifier">gmb-2021-328302</meta:user-defined>
    <meta:user-defined meta:name="OVERHEIDop.versieInformatie"/>
  </office:meta>
</office:document-meta>
</file>