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ijk 10 te Horst, aangevraagde omgevingsvergunning 17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vensloop bestendig mak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3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ddelijk 10 te Horst, aangevraagde omgevingsvergunning 17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00</meta:user-defined>
    <meta:user-defined meta:name="OVERHEIDop.GmbID/DC.identifier">gmb-2021-328300</meta:user-defined>
    <meta:user-defined meta:name="OVERHEIDop.versieInformatie"/>
  </office:meta>
</office:document-meta>
</file>