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ouwen en verbreden stal &amp; wijzigen dieraantallen (OBM), Kroonpolder 29, 9688 TA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0, herbouwen en verbreden stal &amp; wijzigen dieraantallen (OBM), Kroonpolder 29, 9688 TA Drieborg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Landbouw | Organisatie en beleid</meta:user-defined>
    <dc:language>nl</dc:language>
    <meta:user-defined meta:name="OVERHEID.EPSG28992/DC.spatial">275240 581827</meta:user-defined>
    <meta:user-defined meta:name="DC.title">Gemeente Oldambt, ingediende aanvraag omgevingsvergunning, herbouwen en verbreden stal &amp; wijzigen dieraantallen (OBM), Kroonpolder 29, 9688 TA Drieborg</meta:user-defined>
    <meta:user-defined meta:name="OVERHEID.PostcodeHuisnummer/OVERHEIDop.postcodeHuisnummer">9688TA 29</meta:user-defined>
    <meta:user-defined meta:name="OVERHEIDop.straatnaam">Kroonpolder</meta:user-defined>
    <meta:user-defined meta:name="OVERHEIDop.woonplaats">Driebo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83</meta:user-defined>
    <meta:user-defined meta:name="OVERHEIDop.GmbID/DC.identifier">gmb-2021-3283</meta:user-defined>
    <meta:user-defined meta:name="OVERHEIDop.versieInformatie"/>
  </office:meta>
</office:document-meta>
</file>