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ontvangen sloopmelding - verwijderen van asbest van de schuur - Waalderweg 16, Marie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 (Marienvelde)</text:p>
            <text:list text:style-name="id1-3-2-1-1-3">
              <text:list-item text:style-override="id1-3-2-1-1-3-1">
                <text:number>•</text:number>
                <text:p text:style-name="al">Waalderweg 16, het verwijderen van asbest van de schuur, ingekomen op 17-9-2021</text:p>
              </text:list-item>
            </text:list>
            <text:p text:style-name="last-al">Tegen deze melding(en) is geen bezwaar en beroep mogelijk. 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28286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28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28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ost Gelre - ontvangen sloopmelding - verwijderen van asbest van de schuur - Waalderweg 16, Marienvelde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286</meta:user-defined>
    <meta:user-defined meta:name="OVERHEIDop.GmbID/DC.identifier">gmb-2021-328286</meta:user-defined>
    <meta:user-defined meta:name="OVERHEIDop.versieInformatie"/>
  </office:meta>
</office:document-meta>
</file>