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met bijgebouw en het aanleggen van een zwemvijver, Middelerpad (voorlopig) 6a 8121R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23732021</text:p>
            <text:p text:style-name="common-al">Ingekomen: 16-09-2021</text:p>
            <text:p text:style-name="common-al">Locatie: Middelerpad (voorlopig) 6a 8121RR Olst</text:p>
            <text:p text:style-name="common-al">Projectomschrijving: het bouwen van een vrijstaande woning met bijgebouw en het aanleggen van een zwemvijve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828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23732021</meta:user-defined>
    <meta:user-defined meta:name="DCTERMS.abstract">het bouwen van een vrijstaande woning met bijgebouw en het aanleggen van een zwemvijver</meta:user-defined>
    <dc:language>nl</dc:language>
    <meta:user-defined meta:name="OVERHEIDop.locatietype/OVERHEIDop.gebiedsmarkering">Punt</meta:user-defined>
    <meta:user-defined meta:name="DC.title">Aanvraag omgevingsvergunning, het bouwen van een vrijstaande woning met bijgebouw en het aanleggen van een zwemvijver, Middelerpad (voorlopig) 6a 8121RR Ols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285</meta:user-defined>
    <meta:user-defined meta:name="OVERHEIDop.GmbID/DC.identifier">gmb-2021-328285</meta:user-defined>
    <meta:user-defined meta:name="OVERHEIDop.versieInformatie"/>
  </office:meta>
</office:document-meta>
</file>