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Rinze Wibbelinkstraat 104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nze Wibbelinkstraat 104 Drachten, de bouw van een woning en de aanleg van een uitrit, ontvangen: 20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828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inze Wibbelinkstraat 104 Drachten, de bouw van een woning en de aanleg van een uitrit, ontvangen: 20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een woning en de aanleg van een uitrit - Rinze Wibbelinkstraat 104 Drach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82</meta:user-defined>
    <meta:user-defined meta:name="OVERHEIDop.GmbID/DC.identifier">gmb-2021-328282</meta:user-defined>
    <meta:user-defined meta:name="OVERHEIDop.versieInformatie"/>
  </office:meta>
</office:document-meta>
</file>