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Molenstraat 2 7671KB Vriezenveen, houden van een ANWB Streetwise op 30-11-2021, ontvangen op 16-09-2021, zaaknummer 1700ESUITE46198202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Molenstraat 2 7671KB Vriezenveen, </text:p>
            <text:p text:style-name="common-al">Wat?: houden van een ANWB Streetwise op 30-11-2021</text:p>
            <text:p text:style-name="common-al">Wanneer?:</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28278</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278</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278</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00ESUITE461982021</meta:user-defined>
    <meta:user-defined meta:name="DCTERMS.abstract">houden van een ANWB Streetwise op 30-11-2021</meta:user-defined>
    <dc:language>nl</dc:language>
    <meta:user-defined meta:name="OVERHEIDop.locatietype/OVERHEIDop.gebiedsmarkering">Punt</meta:user-defined>
    <meta:user-defined meta:name="DC.title">Gemeente Twenterand - Ingekomen aanvraag, Molenstraat 2 7671KB Vriezenveen, houden van een ANWB Streetwise op 30-11-2021, ontvangen op 16-09-2021, zaaknummer 1700ESUITE461982021</meta:user-defined>
    <meta:user-defined meta:name="DCTERMS.W3CDTF/DCTERMS.available">2021-09-23</meta:user-defined>
    <meta:user-defined meta:name="DCTERMS.W3CDTF/OVERHEIDop.jaargang">2021</meta:user-defined>
    <meta:user-defined meta:name="OVERHEIDop.publicationIssue">328278</meta:user-defined>
    <meta:user-defined meta:name="OVERHEIDop.GmbID/DC.identifier">gmb-2021-328278</meta:user-defined>
    <meta:user-defined meta:name="OVERHEIDop.versieInformatie"/>
  </office:meta>
</office:document-meta>
</file>