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Vroonhoeve 6, 7981 E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16-09-2021, zaaknummer 31270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827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Vroonhoeve 6, 7981 EA,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75</meta:user-defined>
    <meta:user-defined meta:name="OVERHEIDop.GmbID/DC.identifier">gmb-2021-328275</meta:user-defined>
    <meta:user-defined meta:name="OVERHEIDop.versieInformatie"/>
  </office:meta>
</office:document-meta>
</file>