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ontvangen sloopmelding - slopen van een gedeelte van de woning ten behoeve van de verbouw/uitbreiding - Lichtenvoordseweg 25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Lichtenvoordseweg 25, het slopen van een gedeelte van de woning ten behoeve van de verbouw/uitbreiding, ingekomen op 19-9-2021</text:p>
              </text:list-item>
            </text:list>
            <text:p text:style-name="last-al">Tegen deze melding(en) is geen bezwaar en beroep mogelijk. 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827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7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7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ontvangen sloopmelding - slopen van een gedeelte van de woning ten behoeve van de verbouw/uitbreiding - Lichtenvoordseweg 25, Groenlo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273</meta:user-defined>
    <meta:user-defined meta:name="OVERHEIDop.GmbID/DC.identifier">gmb-2021-328273</meta:user-defined>
    <meta:user-defined meta:name="OVERHEIDop.versieInformatie"/>
  </office:meta>
</office:document-meta>
</file>