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aststelling welstandsrichtlijnen Jirnsum - drie nieuwbouw woningen Rijksweg 155</text:p>
      <text:section text:name="zakelijke-mededeling_id1-3-2" text:style-name="zakelijke-mededeling">
        <text:section text:name="zakelijke-mededeling-tekst_id1-3-2-1" text:style-name="zakelijke-mededeling-tekst">
          <text:section text:name="tekst_id1-3-2-1-1" text:style-name="tekst">
            <text:p text:style-name="common-al">Op 13 september 2021 heeft de gemeenteraad van Leeuwarden de welstandsrichtlijnen voor Jirnsum - drie nieuwbouw woningen Rijksweg 155 vastgesteld. Van donderdag 30 september tot en met woensdag 10 november 2021 liggen de betreffende stukken ter inzage. </text:p>
            <text:p text:style-name="common-al">
            <text:span text:style-name="nadrukvet">Welstandsrichtlijnen</text:span>
          </text:p>
            <text:p text:style-name="common-al">Deze welstandsrichtlijnen zijn opgesteld voor de drie nieuwbouw woningen die zullen worden gerealiseerd op grond van het bestemmingsplan Jirnsum – Rijksweg 155. </text:p>
            <text:p text:style-name="common-al">De welstandsrichtlijnen hebben betrekking op het uiterlijk van de woningen, zoals het materiaalgebruik en kleurstelling. De nieuwbouw zal moeten voldoen aan deze richtlijnen. </text:p>
            <text:p text:style-name="common-al">
            <text:span text:style-name="nadrukvet">Inzage </text:span>
          </text:p>
            <text:p text:style-name="common-al">De stukken kunt u inzien:</text:p>
            <text:list text:style-name="id1-3-2-1-1-7">
              <text:list-item text:style-override="id1-3-2-1-1-7-1">
                <text:number>•</text:number>
                <text:p text:style-name="al">in het Gemeentehuis, Oldehoofsterkerkhof 2, Leeuwarden (op werkdagen van 8.30 tot 17.00 uur en op donderdag tot 19.30 uur). Vanwege de situatie rondom corona kan dit alleen op afspraak. Neem hiervoor contact op met ons callcenter via telefoonnummer 14058. Hier kunt u ook vragen stellen over het plan en de procedure. </text:p>
              </text:list-item>
              <text:list-item text:style-override="id1-3-2-1-1-7-2">
                <text:number>•</text:number>
                <text:p text:style-name="al">via <text:a xlink:href="https://Leeuwarden.tercera-go.nl/MapViewer/Default.aspx?id=NLIMRO008013003WR01-VG01" xlink:type="simple">https://Leeuwarden.tercera-go.nl/MapViewer/Default.aspx?id=NLIMRO008013003WR01-VG01</text:a>.</text:p>
              </text:list-item>
            </text:list>
            <text:p text:style-name="common-al">
            <text:span text:style-name="nadrukvet">Geen reactie mogelijk</text:span>
          </text:p>
            <text:p text:style-name="common-al">Op grond van artikel 8:3 Algemene wet bestuursrecht kan geen bezwaar en/of beroep worden ingesteld tegen het vaststellingsbesluit. </text:p>
            <text:p text:style-name="common-al">
            <text:span text:style-name="nadrukvet">Inwerkingtreding</text:span>
          </text:p>
            <text:p text:style-name="last-al">De welstandsrichtlijnen treden één dag na deze bekendmaking in wer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827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7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7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1/xml/MC-DRP-PlanOverig-Web-ZM.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Vaststelling welstandsrichtlijnen Jirnsum - drie nieuwbouw woningen Rijksweg 155</meta:user-defined>
    <meta:user-defined meta:name="DCTERMS.W3CDTF/DCTERMS.available">2021-09-29</meta:user-defined>
    <meta:user-defined meta:name="OVERHEIDop.externeBijlage">Welstandscriteria Rijksweg 155 te Jirnsum|exb-2021-55587</meta:user-defined>
    <meta:user-defined meta:name="DCTERMS.W3CDTF/OVERHEIDop.jaargang">2021</meta:user-defined>
    <meta:user-defined meta:name="OVERHEIDop.publicationIssue">328271</meta:user-defined>
    <meta:user-defined meta:name="OVERHEIDop.GmbID/DC.identifier">gmb-2021-328271</meta:user-defined>
    <meta:user-defined meta:name="OVERHEIDop.versieInformatie"/>
  </office:meta>
</office:document-meta>
</file>