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Mega Piraten Festijn op 1 oktober 2021 - Haarster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september 2021 een besluit genomen op de aanvraag met zaaknummer Z202102368 voor het organiseren van het Mega Piraten Festijn op 1 oktober 2021 op locatie Haarster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2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het Mega Piraten Festijn op 1 oktober 2021 - Haarsterweg in Maru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68</meta:user-defined>
    <meta:user-defined meta:name="OVERHEIDop.GmbID/DC.identifier">gmb-2021-328268</meta:user-defined>
    <meta:user-defined meta:name="OVERHEIDop.versieInformatie"/>
  </office:meta>
</office:document-meta>
</file>