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onenberg, Meerweg 43 t/m 51 en Henri Vullinghsstraat 4 t/m 14 en 3 t/m 9 te Kronenberg, ontwerp-besluit verleende omgevingsvergunning (besluitdatum 15 september 2021, verzenddatum 23 september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 omgevingsvergunning ontvangen. Zij zijn van plan deze omgevingsvergunning te verlenen en hebben in eerste instantie een ontwerpvergunning opgesteld. Het betreft de volgende ontwerp-omgevingsvergunning:</text:p>
            <text:p text:style-name="common-al"/>
            <text:p text:style-name="common-al">
            <text:span text:style-name="nadrukvet">Beschrijving</text:span>
          </text:p>
            <text:p text:style-name="common-al">Nieuwbouw van 19 woningen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 in de informatiehoek (1) van het gemeentehuis.</text:p>
            <text:p text:style-name="common-al"/>
            <text:p text:style-name="common-al">
            <text:span text:style-name="nadrukvet">Zienswijzen</text:span>
          </text:p>
            <text:p text:style-name="common-al">Iedereen kan gedurende genoemde termijn van 6 weken schriftelijk of mondeling zienswijzen indienen bij het gemeentebestuur (2). Wij ontvangen uw zienswijze bij voorkeur schriftelijk. Voor mondelinge zienswijzen kunt u contact opnemen met team Vergunningen, tel. (077)477 97 77.</text:p>
            <text:p text:style-name="common-al"/>
            <text:p text:style-name="common-al">
            <text:span text:style-name="nadrukvet">Algemene informatie</text:span>
          </text:p>
            <text:p text:style-name="common-al"/>
            <text:p text:style-name="common-al">
            <text:span text:style-name="nadrukvet">1) Informatiehoek</text:span>
          </text:p>
            <text:p text:style-name="common-al">Gemeentehuis, Wilhelminaplein 6 in Horst. Openingstijden informatiehoek: ma. van 8.00 tot 20.00 uur en di. t/m vr. van 08.00 tot 17.00 uur. Wanneer u de stukken op een ander tijdstip wilt inzien, kunt u contact opnemen met de gemeente, tel. (077)477 97 77. Wanneer u een toelichting wenst bij de ter inzage liggende stukken, houdt dan rekening met de kantoortijden.</text:p>
            <text:p text:style-name="common-al">
            <text:span text:style-name="nadrukvet">2) Bezwaarschriften/zienswijzen</text:span>
          </text:p>
            <text:p text:style-name="common-al">Bezwaarschriften of zienswijzen kunnen gericht worden aan: College van burgemeester en wethouders van Horst aan de Maas t.a.v. team Ruimtelijke Ordening en Vergunningen Postbus 6005 5960 AA Horst </text:p>
            <text:p text:style-name="common-al">
            <text:span text:style-name="nadrukvet">3) Afdeling bestuursrechtspraak van de Raad van State</text:span>
          </text:p>
            <text:p text:style-name="common-al">Postbus 20019, 2500 EA 's-Gravenhage. Tel.: (070) 426 44 26. Internet: <text:a xlink:href="http://www.raadvanstate.nl/" xlink:type="simple">www.raadvanstate.nl</text:a>.</text:p>
            <text:p text:style-name="common-al">
            <text:span text:style-name="nadrukvet">4) Rechtbank Limburg</text:span>
          </text:p>
            <text:p text:style-name="common-al">Postbus 950, 6040 AZ Roermond. Tel.: (088) 361 22 22. Internet: <text:a xlink:href="http://www.rechtspraak.nl/" xlink:type="simple">www.rechtspraak.nl</text:a>.</text:p>
            <text:p text:style-name="common-al">
            <text:span text:style-name="nadrukvet">5) Gedeputeerde Staten van Limburg</text:span>
          </text:p>
            <text:p text:style-name="common-al">Postbus 5700, 6202 MA Maastricht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28265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265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265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Kronenberg, Meerweg 43 t/m 51 en Henri Vullinghsstraat 4 t/m 14 en 3 t/m 9 te Kronenberg, ontwerp-besluit verleende omgevingsvergunning (besluitdatum 15 september 2021, verzenddatum 23 september 2021)</meta:user-defined>
    <meta:user-defined meta:name="DCTERMS.W3CDTF/DCTERMS.available">2021-09-23</meta:user-defined>
    <meta:user-defined meta:name="DCTERMS.W3CDTF/OVERHEIDop.jaargang">2021</meta:user-defined>
    <meta:user-defined meta:name="OVERHEIDop.externeBijlage">TO 1|exb-2021-55559</meta:user-defined>
    <meta:user-defined meta:name="OVERHEIDop.externeBijlage">TO 2|exb-2021-55560</meta:user-defined>
    <meta:user-defined meta:name="OVERHEIDop.externeBijlage">MPG berekening|exb-2021-55561</meta:user-defined>
    <meta:user-defined meta:name="OVERHEIDop.externeBijlage">EPC BB 5|exb-2021-55562</meta:user-defined>
    <meta:user-defined meta:name="OVERHEIDop.externeBijlage">Plattegrond|exb-2021-55563</meta:user-defined>
    <meta:user-defined meta:name="OVERHEIDop.externeBijlage">TO2-20201215|exb-2021-55564</meta:user-defined>
    <meta:user-defined meta:name="OVERHEIDop.externeBijlage">MPG berekening 2x3 kappers|exb-2021-55565</meta:user-defined>
    <meta:user-defined meta:name="OVERHEIDop.externeBijlage">EPC BB 2x3 kapper|exb-2021-55566</meta:user-defined>
    <meta:user-defined meta:name="OVERHEIDop.externeBijlage">Plattegrond 2x3 kapper VGGB|exb-2021-55567</meta:user-defined>
    <meta:user-defined meta:name="OVERHEIDop.externeBijlage">TO1|exb-2021-55568</meta:user-defined>
    <meta:user-defined meta:name="OVERHEIDop.externeBijlage">TO2|exb-2021-55569</meta:user-defined>
    <meta:user-defined meta:name="OVERHEIDop.externeBijlage">MPG berekening 4 kapper|exb-2021-55570</meta:user-defined>
    <meta:user-defined meta:name="OVERHEIDop.externeBijlage">EPC BB 4 kapper|exb-2021-55571</meta:user-defined>
    <meta:user-defined meta:name="OVERHEIDop.externeBijlage">Plattegrond 4 kapper|exb-2021-55572</meta:user-defined>
    <meta:user-defined meta:name="OVERHEIDop.externeBijlage">TO-1|exb-2021-55573</meta:user-defined>
    <meta:user-defined meta:name="OVERHEIDop.externeBijlage">MPG berekening 2-onder-1-kap-woning|exb-2021-55574</meta:user-defined>
    <meta:user-defined meta:name="OVERHEIDop.externeBijlage">EPC-BB 2-onder-1-kap-woning|exb-2021-55575</meta:user-defined>
    <meta:user-defined meta:name="OVERHEIDop.externeBijlage">Plattegrond 2-onder-1-kap-woning|exb-2021-55576</meta:user-defined>
    <meta:user-defined meta:name="OVERHEIDop.externeBijlage">Aanvraag omgevingsvergunning|exb-2021-55577</meta:user-defined>
    <meta:user-defined meta:name="OVERHEIDop.externeBijlage">Aanvullingen|exb-2021-55578</meta:user-defined>
    <meta:user-defined meta:name="OVERHEIDop.externeBijlage">AERIUS realisatiefase|exb-2021-55579</meta:user-defined>
    <meta:user-defined meta:name="OVERHEIDop.externeBijlage">AERIUS gebruiksfase|exb-2021-55580</meta:user-defined>
    <meta:user-defined meta:name="OVERHEIDop.externeBijlage">TO1-20210713|exb-2021-55581</meta:user-defined>
    <meta:user-defined meta:name="OVERHEIDop.externeBijlage">TO1-20210629|exb-2021-55582</meta:user-defined>
    <meta:user-defined meta:name="OVERHEIDop.externeBijlage">TO2-20210629|exb-2021-55583</meta:user-defined>
    <meta:user-defined meta:name="OVERHEIDop.externeBijlage">TO3-20210629|exb-2021-55584</meta:user-defined>
    <meta:user-defined meta:name="OVERHEIDop.externeBijlage">Nadere onderbouwing|exb-2021-55585</meta:user-defined>
    <meta:user-defined meta:name="OVERHEIDop.externeBijlage">Ontwerpbesluit |exb-2021-55586</meta:user-defined>
    <meta:user-defined meta:name="OVERHEIDop.publicationIssue">328265</meta:user-defined>
    <meta:user-defined meta:name="OVERHEIDop.GmbID/DC.identifier">gmb-2021-328265</meta:user-defined>
    <meta:user-defined meta:name="OVERHEIDop.versieInformatie"/>
  </office:meta>
</office:document-meta>
</file>