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aurier 14 7676DG Westerhaar-Vriezenveensewijk, aanleggen van een oprit, ontvangen 20-9-2021, zaaknummer 1700ESUITE4653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65352021</text:p>
            <text:p text:style-name="common-al">Locatie: Laurier 14 7676DG Westerhaar-Vriezenveensewijk</text:p>
            <text:p text:style-name="common-al">Projectomschrijving: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826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65352021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 Laurier 14 7676DG Westerhaar-Vriezenveensewijk, aanleggen van een oprit, ontvangen 20-9-2021, zaaknummer 1700ESUITE46535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262</meta:user-defined>
    <meta:user-defined meta:name="OVERHEIDop.GmbID/DC.identifier">gmb-2021-328262</meta:user-defined>
    <meta:user-defined meta:name="OVERHEIDop.versieInformatie"/>
  </office:meta>
</office:document-meta>
</file>