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Brinkstede 1a, 7983 K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woning, ontvangstdatum 16-09-2021, zaaknummer 31257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2825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5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5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, Brinkstede 1a, 7983 KT.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259</meta:user-defined>
    <meta:user-defined meta:name="OVERHEIDop.GmbID/DC.identifier">gmb-2021-328259</meta:user-defined>
    <meta:user-defined meta:name="OVERHEIDop.versieInformatie"/>
  </office:meta>
</office:document-meta>
</file>