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bouwen van een woning - Kavel 7 plan De Boog,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ënvelde)</text:p>
            <text:list text:style-name="id1-3-2-1-1-3">
              <text:list-item text:style-override="id1-3-2-1-1-3-1">
                <text:number>•</text:number>
                <text:p text:style-name="al">Kavel 7 plan De Boog, het bouwen van een woning, ingekomen op 15-9-2021 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825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5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5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ost Gelre - aanvraag omgevingsvergunning - bouwen van een woning - Kavel 7 plan De Boog, Mariënvelde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255</meta:user-defined>
    <meta:user-defined meta:name="OVERHEIDop.GmbID/DC.identifier">gmb-2021-328255</meta:user-defined>
    <meta:user-defined meta:name="OVERHEIDop.versieInformatie"/>
  </office:meta>
</office:document-meta>
</file>