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asterein – Wynserdyk 53,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wijzigingsplan Easterein -Wynserdyk 53 ter inzage leggen.</text:p>
            <text:p text:style-name="common-al">
            <text:span text:style-name="nadrukvet">Wat houdt dit bestemmingsplan in?</text:span>
          </text:p>
            <text:p text:style-name="common-al">De gemeente heeft op 3 juni 2021 een verzoek ontvangen voor de wijziging van het bestemmingsplan op het perceel Wynserdyk 53 te Easterein. Het plan gaat over de bouw van een nieuwe stal naast de bestaande stal. Ook worden de opslagmogelijkheden voor ruwvoer vergroot, zal er een nieuwe kapschuur worden gebouwd en zal de bestaande woning in de oude boerderij, worden vervangen door een nieuwe woning.</text:p>
            <text:p text:style-name="common-al">Het plan is in strijd met het geldende bestemmingsplan (Buitengebied Littenseradiel) omdat deels buiten het bouwvlak wordt gebouwd. In artikel 3.7.2 van het geldende bestemmingsplan is een wijzigingsbevoegdheid opgenomen. Het wijzigingsplan voldoet aan de voorwaarden uit de wijzigingsbevoegdheid. </text:p>
            <text:p text:style-name="common-al">
            <text:span text:style-name="nadrukvet">Wanneer en waar kunt u de stukken inzien?</text:span>
          </text:p>
            <text:p text:style-name="common-al">Het ontwerp van dit bestemmingsplan kunt u inzien vanaf 24 september 2021 tot en met 4 november 2021. Dit kan bij het gemeenteloket in Sneek.</text:p>
            <text:p text:style-name="common-al">Het ontwerp van dit wijzigingsplan is ook te bekijken op de website: <text:a xlink:href="http://www.ruimtelijkeplannen.nl" xlink:type="simple">www.ruimtelijkeplannen.nl</text:a></text:p>
            <text:p text:style-name="common-al">Het planidentificatienummer van dit wijzigingsplan is: NL.IMRO.1900.WPWynserdyk53-ontw</text:p>
            <text:p text:style-name="common-al">
            <text:span text:style-name="nadrukvet">Hoe kunt u reageren?</text:span>
          </text:p>
            <text:p text:style-name="common-al">Tijdens de bovengenoemde inzagetermijn kan iedereen schriftelijk zijn zienswijze indienen. Deze kunt u sturen naar de gemeenteraad van Súdwest-Fryslân, Postbus 10.000, 8600 HA te Sneek.</text:p>
            <text:p text:style-name="common-al">Wilt u uw zienswijze mondeling geven? Dat kan door het maken van een afspraak met mevrouw E.L. Dekkinga van Team Ruimtelijke Ontwikkeling en Economische Zaken via het algemeen telefoonnummer 140515. U moet dit doen vóór 22 okto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2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WPWynserdyk53-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Easterein – Wynserdyk 53, Súdwest-Fryslân</meta:user-defined>
    <meta:user-defined meta:name="DCTERMS.W3CDTF/DCTERMS.available">2021-09-23</meta:user-defined>
    <meta:user-defined meta:name="DCTERMS.W3CDTF/OVERHEIDop.jaargang">2021</meta:user-defined>
    <meta:user-defined meta:name="OVERHEIDop.publicationIssue">328252</meta:user-defined>
    <meta:user-defined meta:name="OVERHEIDop.GmbID/DC.identifier">gmb-2021-328252</meta:user-defined>
    <meta:user-defined meta:name="OVERHEIDop.versieInformatie"/>
  </office:meta>
</office:document-meta>
</file>