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aanvraag omgevingsvergunning - bouwen van een woonhuis en het maken van een uitweg - Oldenhuis ongenummerd, kavel 18,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Oldenhuis ongenummerd, kavel 18, het bouwen van een woonhuis en het maken van een uitweg, ingekomen op 17-9-2021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28251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5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5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Oost Gelre - aanvraag omgevingsvergunning - bouwen van een woonhuis en het maken van een uitweg - Oldenhuis ongenummerd, kavel 18, Groenlo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251</meta:user-defined>
    <meta:user-defined meta:name="OVERHEIDop.GmbID/DC.identifier">gmb-2021-328251</meta:user-defined>
    <meta:user-defined meta:name="OVERHEIDop.versieInformatie"/>
  </office:meta>
</office:document-meta>
</file>