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315882) Vlietweg 130 Leidschendam plaatsen en inlassen distributiestation maken aansluiting LD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2 september 2021 vergunning uitvoering werkzaamheden verleend in verband met de aanleg, instandhouding en opruiming van kabels en leidingen op grond van artikel 2.1, lid 1 jo. artikel 2.3, lid 1 AVOI 2017. Het werk vindt plaats en bestaat uit grondwerkzaamheden en het leggen van kabels en buizen Vlietweg 130 Leidschendam plaatsen en inlassen distributiestation maken aansluiting LD Stedin. De werkzaamheden worden uitgevoerd tussen 22 september 2021 en 22 september 2022.</text:p>
            <text:p text:style-name="common-al">
            <text:span text:style-name="nadrukvet">Datum bekendmaking besluit: </text:span>22 september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825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5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5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bels en leidingen (kenmerk MOOR 315882) Vlietweg 130 Leidschendam plaatsen en inlassen distributiestation maken aansluiting LD Stedin</meta:user-defined>
    <meta:user-defined meta:name="DCTERMS.W3CDTF/DCTERMS.available">2021-09-24</meta:user-defined>
    <meta:user-defined meta:name="DCTERMS.W3CDTF/OVERHEIDop.jaargang">2021</meta:user-defined>
    <meta:user-defined meta:name="OVERHEIDop.publicationIssue">328250</meta:user-defined>
    <meta:user-defined meta:name="OVERHEIDop.GmbID/DC.identifier">gmb-2021-328250</meta:user-defined>
    <meta:user-defined meta:name="OVERHEIDop.versieInformatie"/>
  </office:meta>
</office:document-meta>
</file>