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Tegenover Tijm 23 (VZV00N1177) Westerhaar-Vriezenveensewijk - Hendriksen Bouw,  zaaknummer 1700ESUITE38336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egenover Tijm 23 (VZV00N1177) Westerhaar-Vriezenveensewijk - Hendriksen Bouw</text:p>
            <text:p text:style-name="common-al">Wat?: bouwen van een woning</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2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83362021</meta:user-defined>
    <meta:user-defined meta:name="DCTERMS.abstract">bouwen van een woning</meta:user-defined>
    <dc:language>nl</dc:language>
    <meta:user-defined meta:name="OVERHEIDop.locatietype/OVERHEIDop.gebiedsmarkering">Punt</meta:user-defined>
    <meta:user-defined meta:name="DC.title">Gemeente Twenterand - Ingekomen aanvraag, , Tegenover Tijm 23 (VZV00N1177) Westerhaar-Vriezenveensewijk - Hendriksen Bouw,  zaaknummer 1700ESUITE383362021, bouwen van een woning.</meta:user-defined>
    <meta:user-defined meta:name="DCTERMS.W3CDTF/DCTERMS.available">2021-09-29</meta:user-defined>
    <meta:user-defined meta:name="DCTERMS.W3CDTF/OVERHEIDop.jaargang">2021</meta:user-defined>
    <meta:user-defined meta:name="OVERHEIDop.publicationIssue">328244</meta:user-defined>
    <meta:user-defined meta:name="OVERHEIDop.GmbID/DC.identifier">gmb-2021-328244</meta:user-defined>
    <meta:user-defined meta:name="OVERHEIDop.versieInformatie"/>
  </office:meta>
</office:document-meta>
</file>