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aanvraag omgevingsvergunning - uitbreiden van het woonhuis op de verdieping - Groeneweg 12,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Groeneweg 12, het uitbreiden van het woonhuis op de verdieping, ingekomen op 13-9-2021</text:p>
              </text:list-item>
            </text:list>
            <text:p text:style-name="common-al">Er is nog geen besluit genomen op de aanvraag. Als het besluit wordt genomen dan wordt dit bekendgemaakt. Deze publicatie heeft een informatief karakt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28243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24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24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ost Gelre - aanvraag omgevingsvergunning - uitbreiden van het woonhuis op de verdieping - Groeneweg 12, Groenlo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243</meta:user-defined>
    <meta:user-defined meta:name="OVERHEIDop.GmbID/DC.identifier">gmb-2021-328243</meta:user-defined>
    <meta:user-defined meta:name="OVERHEIDop.versieInformatie"/>
  </office:meta>
</office:document-meta>
</file>