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hoek 12A te Maastricht. Kennisgeving nieuwe aanvraag omgevingsvergunning,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22WB</text:p>
            <text:p text:style-name="common-al">
            <text:span text:style-name="nadrukvet">Verwerhoek 12A te Maastricht</text:span>
          </text:p>
            <text:p text:style-name="common-al">
            <text:span text:style-name="nadrukvet">het renoveren van de woning</text:span>
          </text:p>
            <text:p text:style-name="common-al"/>
            <text:p text:style-name="common-al">
            <text:span text:style-name="nadrukvet">Datum ontvangst aanvraag:</text:span> 21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23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3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3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werhoek 12A te Maastricht. Kennisgeving nieuwe aanvraag omgevingsvergunning, het renoveren van de wo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33</meta:user-defined>
    <meta:user-defined meta:name="OVERHEIDop.GmbID/DC.identifier">gmb-2021-328233</meta:user-defined>
    <meta:user-defined meta:name="OVERHEIDop.versieInformatie"/>
  </office:meta>
</office:document-meta>
</file>