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igersvoortseweg 12 in Toldijk, het slopen van 4 schuren, restanten en een silo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Bronckhorst een melding ontvangen voor het slopen van 4 schuren, restanten en een silo en het saneren van het asbest aan de Reigersvoortseweg 12 in Toldijk. De melding is geregistreerd onder kenmerk 187681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23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3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3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Reigersvoortseweg 12 in Toldijk, het slopen van 4 schuren, restanten en een silo en het saneren van het asbest</meta:user-defined>
    <meta:user-defined meta:name="DCTERMS.W3CDTF/DCTERMS.available">2021-09-23</meta:user-defined>
    <meta:user-defined meta:name="DCTERMS.W3CDTF/OVERHEIDop.jaargang">2021</meta:user-defined>
    <meta:user-defined meta:name="OVERHEIDop.externeBijlage">publiceerbare aanvraag|exb-2021-55554</meta:user-defined>
    <meta:user-defined meta:name="OVERHEIDop.publicationIssue">328232</meta:user-defined>
    <meta:user-defined meta:name="OVERHEIDop.GmbID/DC.identifier">gmb-2021-328232</meta:user-defined>
    <meta:user-defined meta:name="OVERHEIDop.versieInformatie"/>
  </office:meta>
</office:document-meta>
</file>