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2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2, 9623PK Lageland, voor het bouwen van een nieuwe woning, 21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822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gebaan 2 Lageland aanvraag omgevings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29</meta:user-defined>
    <meta:user-defined meta:name="OVERHEIDop.GmbID/DC.identifier">gmb-2021-328229</meta:user-defined>
    <meta:user-defined meta:name="OVERHEIDop.versieInformatie"/>
  </office:meta>
</office:document-meta>
</file>