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mentuijnstraat 11 a te Meterik, aangevraagde omgevingsvergunning 17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voorzijd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22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2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2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rommentuijnstraat 11 a te Meterik, aangevraagde omgevingsvergunning 17 septem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26</meta:user-defined>
    <meta:user-defined meta:name="OVERHEIDop.GmbID/DC.identifier">gmb-2021-328226</meta:user-defined>
    <meta:user-defined meta:name="OVERHEIDop.versieInformatie"/>
  </office:meta>
</office:document-meta>
</file>