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0265) Leytsehof nabij Oude Trambaan 40 Leidschendam reconstructie glasvezelnet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Leytsehof nabij Oude Trambaan 40 Leidschendam reconstructie glasvezelnet Ziggo. De werkzaamheden worden uitgevoerd tussen 22 september 2021 en 29 april 2022.</text:p>
            <text:p text:style-name="common-al">
            <text:span text:style-name="nadrukvet">Datum bekendmaking besluit: </text:span>22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22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0265) Leytsehof nabij Oude Trambaan 40 Leidschendam reconstructie glasvezelnet Ziggo</meta:user-defined>
    <meta:user-defined meta:name="DCTERMS.W3CDTF/DCTERMS.available">2021-09-24</meta:user-defined>
    <meta:user-defined meta:name="DCTERMS.W3CDTF/OVERHEIDop.jaargang">2021</meta:user-defined>
    <meta:user-defined meta:name="OVERHEIDop.publicationIssue">328224</meta:user-defined>
    <meta:user-defined meta:name="OVERHEIDop.GmbID/DC.identifier">gmb-2021-328224</meta:user-defined>
    <meta:user-defined meta:name="OVERHEIDop.versieInformatie"/>
  </office:meta>
</office:document-meta>
</file>