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331848) Stompwijkseweg 55 A Leidschendam huisaansluiting Dune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22 september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Stompwijkseweg 55 A Leidschendam huisaansluiting Dunea. De werkzaamheden worden uitgevoerd tussen 22 september 2021 en 29 april 2022.</text:p>
            <text:p text:style-name="common-al">
            <text:span text:style-name="nadrukvet">Datum bekendmaking besluit: </text:span>22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820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0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0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kabels en leidingen (kenmerk MOOR 331848) Stompwijkseweg 55 A Leidschendam huisaansluiting Dunea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8204</meta:user-defined>
    <meta:user-defined meta:name="OVERHEIDop.GmbID/DC.identifier">gmb-2021-328204</meta:user-defined>
    <meta:user-defined meta:name="OVERHEIDop.versieInformatie"/>
  </office:meta>
</office:document-meta>
</file>