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 vrijstaande woning, Perceelnr. L764 (nabij: Grote Molenakker 3 7437 EA Bathmen), [BMN02L0076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010</text:p>
            <text:p text:style-name="common-al">Ingekomen: 13-09-2021</text:p>
            <text:p text:style-name="common-al">Locatie: Perceelnr. L764 (nabij: Grote Molenakker 3 7437 EA Bathmen) Bathmen, [BMN02L00764].</text:p>
            <text:p text:style-name="common-al">Projectomschrijving: het bouwen van een nieuwbouw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820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0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0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1-00011010</meta:user-defined>
    <meta:user-defined meta:name="DCTERMS.abstract">het bouwen van een nieuwbouw vrijstaande woning</meta:user-defined>
    <dc:language>nl</dc:language>
    <meta:user-defined meta:name="OVERHEIDop.locatietype/OVERHEIDop.gebiedsmarkering">Punt</meta:user-defined>
    <meta:user-defined meta:name="DC.title">Aanvraag omgevingsvergunning, het bouwen van een nieuwbouw vrijstaande woning, Perceelnr. L764 (nabij: Grote Molenakker 3 7437 EA Bathmen), [BMN02L00764].</meta:user-defined>
    <meta:user-defined meta:name="DCTERMS.W3CDTF/DCTERMS.available">2021-09-23</meta:user-defined>
    <meta:user-defined meta:name="DCTERMS.W3CDTF/OVERHEIDop.jaargang">2021</meta:user-defined>
    <meta:user-defined meta:name="OVERHEIDop.publicationIssue">328203</meta:user-defined>
    <meta:user-defined meta:name="OVERHEIDop.GmbID/DC.identifier">gmb-2021-328203</meta:user-defined>
    <meta:user-defined meta:name="OVERHEIDop.versieInformatie"/>
  </office:meta>
</office:document-meta>
</file>