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verlening omgevingsvergunning - aanleg van een uitweg - Van Reedestraat 24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Van Reedestraat 24 in Lichtenvoorde.</text:p>
            <text:p text:style-name="common-al">Datum besluit: 17 september 2021</text:p>
            <text:p text:style-name="common-al">Zaaknummer: 45839-2021</text:p>
            <text:p text:style-name="common-al">U kunt bezwaar maken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20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0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0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839-2021</meta:user-defined>
    <dc:language>nl</dc:language>
    <meta:user-defined meta:name="OVERHEIDop.locatietype/OVERHEIDop.gebiedsmarkering">Adres</meta:user-defined>
    <meta:user-defined meta:name="DC.title">Gemeente Oost Gelre - verlening omgevingsvergunning - aanleg van een uitweg - Van Reedestraat 24, Lichtenvoord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201</meta:user-defined>
    <meta:user-defined meta:name="OVERHEIDop.GmbID/DC.identifier">gmb-2021-328201</meta:user-defined>
    <meta:user-defined meta:name="OVERHEIDop.versieInformatie"/>
  </office:meta>
</office:document-meta>
</file>