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81 woningen (Westmade Noord fase 1), Abdij van Rijnsburglaan 2 t/m 48, Abdij van Rijnsburglaan 1 t/m 31, Jan Adriaen Doesendreef 1 t/m 27 en Pieter Florisz Couckdreef 1 t/m 14 (aangevraagd als Orberlaan nabij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september 2021.</text:p>
            <text:p text:style-name="common-al">
            <text:span text:style-name="nadrukvet">Dossiernummer: </text:span>W-AV-2021-1074</text:p>
            <text:p text:style-name="common-al">
            <text:span text:style-name="nadrukvet">Omschrijving: </text:span>het oprichten van 81 woningen (Westmade Noord fase 1)</text:p>
            <text:p text:style-name="common-al">
            <text:span text:style-name="nadrukvet">Locatie: </text:span>Abdij van Rijnsburglaan 2 t/m 48, Abdij van Rijnsburglaan 1 t/m 31, Jan Adriaen Doesendreef 1 t/m 27 en Pieter Florisz Couckdreef 1 t/m 14 (aangevraagd als Orberlaan nabij 15)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18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8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8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81 woningen (Westmade Noord fase 1), Abdij van Rijnsburglaan 2 t/m 48, Abdij van Rijnsburglaan 1 t/m 31, Jan Adriaen Doesendreef 1 t/m 27 en Pieter Florisz Couckdreef 1 t/m 14 (aangevraagd als Orberlaan nabij 15) te Monster</meta:user-defined>
    <meta:user-defined meta:name="DCTERMS.W3CDTF/DCTERMS.available">2021-09-23</meta:user-defined>
    <meta:user-defined meta:name="DCTERMS.W3CDTF/OVERHEIDop.jaargang">2021</meta:user-defined>
    <meta:user-defined meta:name="OVERHEIDop.publicationIssue">328186</meta:user-defined>
    <meta:user-defined meta:name="OVERHEIDop.GmbID/DC.identifier">gmb-2021-328186</meta:user-defined>
    <meta:user-defined meta:name="OVERHEIDop.versieInformatie"/>
  </office:meta>
</office:document-meta>
</file>