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evenementenvergunning op de locatie Marktplein te Gorredijk. De aanvraag is geregistreerd onder zaaknummer EV-2021-4953. De aanvraag betreft:</text:p>
            <text:p text:style-name="common-al">de najaarskermis van 28 t/m 31 okto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818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8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8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plein te Gorredijk</meta:user-defined>
    <meta:user-defined meta:name="DCTERMS.W3CDTF/DCTERMS.available">2021-09-23</meta:user-defined>
    <meta:user-defined meta:name="DCTERMS.W3CDTF/OVERHEIDop.jaargang">2021</meta:user-defined>
    <meta:user-defined meta:name="OVERHEIDop.publicationIssue">328185</meta:user-defined>
    <meta:user-defined meta:name="OVERHEIDop.GmbID/DC.identifier">gmb-2021-328185</meta:user-defined>
    <meta:user-defined meta:name="OVERHEIDop.versieInformatie"/>
  </office:meta>
</office:document-meta>
</file>