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slaan 5 Schildwolde, Verleende omgevingsvergunning (reguliere procedure) Z2021-0056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rinkslaan 5, 9626 BP Schildwolde, voor het plaatsen van twee dakkapellen, 20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17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7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inkslaan 5 Schildwolde, Verleende omgevingsvergunning (reguliere procedure) Z2021-005691</meta:user-defined>
    <meta:user-defined meta:name="DCTERMS.W3CDTF/DCTERMS.available">2021-09-23</meta:user-defined>
    <meta:user-defined meta:name="DCTERMS.W3CDTF/OVERHEIDop.jaargang">2021</meta:user-defined>
    <meta:user-defined meta:name="OVERHEIDop.publicationIssue">328171</meta:user-defined>
    <meta:user-defined meta:name="OVERHEIDop.GmbID/DC.identifier">gmb-2021-328171</meta:user-defined>
    <meta:user-defined meta:name="OVERHEIDop.versieInformatie"/>
  </office:meta>
</office:document-meta>
</file>