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8, verlengen beslistermijn aanvraag omgevingsvergunning Terdiekerweg 2,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het bouwen tijdelijke woonunit</text:p>
            <text:p text:style-name="common-al">Locatie: Terdiekerweg 2, Nieuwe Niedorp</text:p>
            <text:p text:style-name="common-al">Kenmerk: Z-309762</text:p>
            <text:p text:style-name="common-al">Datum besluit verlenging: 21-09-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17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7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7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9762</meta:user-defined>
    <meta:user-defined meta:name="DCTERMS.abstract">Verlengen beslistermijn </meta:user-defined>
    <dc:language>nl</dc:language>
    <meta:user-defined meta:name="OVERHEIDop.locatietype/OVERHEIDop.gebiedsmarkering">Punt</meta:user-defined>
    <meta:user-defined meta:name="DC.title">Hollands Kroon, Week 38, verlengen beslistermijn aanvraag omgevingsvergunning Terdiekerweg 2, Nieuwe Niedorp</meta:user-defined>
    <meta:user-defined meta:name="DCTERMS.W3CDTF/DCTERMS.available">2021-09-23</meta:user-defined>
    <meta:user-defined meta:name="DCTERMS.W3CDTF/OVERHEIDop.jaargang">2021</meta:user-defined>
    <meta:user-defined meta:name="OVERHEIDop.publicationIssue">328170</meta:user-defined>
    <meta:user-defined meta:name="OVERHEIDop.GmbID/DC.identifier">gmb-2021-328170</meta:user-defined>
    <meta:user-defined meta:name="OVERHEIDop.versieInformatie"/>
  </office:meta>
</office:document-meta>
</file>